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Cirilica" svg:font-family="'Arial Cirilica', 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, 'Segoe Print'"/>
    <style:font-face style:name="Microsoft YaHei" svg:font-family="'Microsoft YaHei'"/>
    <style:font-face style:name="NSimSun" svg:font-family="NSimSun" style:font-family-generic="system" style:font-pitch="variable"/>
    <style:font-face style:name="OpenSymbol" svg:font-family="OpenSymbol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" style:family="paragraph" style:parent-style-name="Body_20_Text_20_Indent_20_Char_20_Char">
      <style:paragraph-properties style:line-height-at-least="0.139in"/>
    </style:style>
    <style:style style:name="P3" style:family="paragraph" style:parent-style-name="Body_20_Text_20_Indent_20_Char_20_Char">
      <style:paragraph-properties style:line-height-at-least="0.139in"/>
      <style:text-properties officeooo:paragraph-rsid="005804c7"/>
    </style:style>
    <style:style style:name="P4" style:family="paragraph" style:parent-style-name="Standard">
      <style:paragraph-properties style:line-height-at-least="0.139in"/>
    </style:style>
    <style:style style:name="P5" style:family="paragraph" style:parent-style-name="Standard">
      <style:paragraph-properties fo:margin-left="0in" fo:margin-right="0in" style:line-height-at-least="0.139in" fo:text-align="justify" style:justify-single-word="false" fo:text-indent="0.5in" style:auto-text-indent="false"/>
    </style:style>
    <style:style style:name="P6" style:family="paragraph" style:parent-style-name="Standard">
      <style:paragraph-properties fo:margin-left="0in" fo:margin-right="0in" style:line-height-at-least="0.139in" fo:text-align="justify" style:justify-single-word="false" fo:text-indent="0.5in" style:auto-text-indent="false"/>
      <style:text-properties officeooo:paragraph-rsid="00344a0a"/>
    </style:style>
    <style:style style:name="P7" style:family="paragraph" style:parent-style-name="Standard">
      <style:paragraph-properties fo:margin-left="0in" fo:margin-right="0in" style:line-height-at-least="0.139in" fo:text-align="justify" style:justify-single-word="false" fo:text-indent="0.5in" style:auto-text-indent="false"/>
      <style:text-properties officeooo:paragraph-rsid="0035d48c"/>
    </style:style>
    <style:style style:name="P8" style:family="paragraph" style:parent-style-name="Standard">
      <style:paragraph-properties fo:margin-left="0in" fo:margin-right="0in" style:line-height-at-least="0.139in" fo:text-align="justify" style:justify-single-word="false" fo:text-indent="0.5in" style:auto-text-indent="false"/>
      <style:text-properties officeooo:paragraph-rsid="003bb2bc"/>
    </style:style>
    <style:style style:name="P9" style:family="paragraph" style:parent-style-name="Standard">
      <style:paragraph-properties fo:margin-left="0in" fo:margin-right="0in" style:line-height-at-least="0.139in" fo:text-align="justify" style:justify-single-word="false" fo:text-indent="0.5in" style:auto-text-indent="false"/>
      <style:text-properties officeooo:paragraph-rsid="007c4d3e"/>
    </style:style>
    <style:style style:name="P10" style:family="paragraph" style:parent-style-name="Standard">
      <style:paragraph-properties fo:margin-left="0in" fo:margin-right="0in" style:line-height-at-least="0.139in" fo:text-align="justify" style:justify-single-word="false" fo:text-indent="0.4862in" style:auto-text-indent="false"/>
    </style:style>
    <style:style style:name="P11" style:family="paragraph" style:parent-style-name="Standard">
      <style:paragraph-properties fo:margin-left="0in" fo:margin-right="0in" style:line-height-at-least="0.139in" fo:text-align="justify" style:justify-single-word="false" fo:text-indent="0.4862in" style:auto-text-indent="false"/>
      <style:text-properties officeooo:paragraph-rsid="005804c7"/>
    </style:style>
    <style:style style:name="P12" style:family="paragraph" style:parent-style-name="Standard">
      <style:paragraph-properties fo:margin-left="0in" fo:margin-right="0in" style:line-height-at-least="0.139in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style:line-height-at-least="0.139in" fo:text-align="justify" style:justify-single-word="false" fo:text-indent="0.4862in" style:auto-text-indent="false"/>
      <style:text-properties officeooo:paragraph-rsid="008c63b7"/>
    </style:style>
    <style:style style:name="P14" style:family="paragraph" style:parent-style-name="Body_20_Text_20_Indent_20_Char_20_Char">
      <style:paragraph-properties style:line-height-at-least="0.139in"/>
      <style:text-properties officeooo:paragraph-rsid="008c63b7"/>
    </style:style>
    <style:style style:name="P15" style:family="paragraph" style:parent-style-name="Body_20_Text_20_Indent_20_Char_20_Char">
      <style:paragraph-properties style:line-height-at-least="0.139in"/>
      <style:text-properties style:font-name="Arial" fo:font-size="12pt" fo:language="sr" fo:country="BA" fo:font-weight="bold" officeooo:paragraph-rsid="008c63b7" style:font-name-asian="Calibri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" fo:font-size="12pt" fo:language="sr" fo:country="BA" fo:font-weight="bold" officeooo:paragraph-rsid="008c63b7" style:font-name-asian="Calibri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in" fo:margin-bottom="0in" style:contextual-spacing="false" fo:text-align="justify" style:justify-single-word="false"/>
      <style:text-properties style:font-name="Arial" fo:font-size="12pt" fo:language="sr" fo:country="BA" fo:font-weight="bold" officeooo:paragraph-rsid="008c63b7" style:font-name-asian="Calibri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" fo:font-size="12pt" fo:language="sr" fo:country="BA" fo:font-weight="bold" officeooo:paragraph-rsid="008c63b7" style:font-size-asian="12pt" style:font-weight-asian="bold" style:font-name-complex="Arial" style:font-size-complex="12pt"/>
    </style:style>
    <style:style style:name="P19" style:family="paragraph" style:parent-style-name="Body_20_Text_20_Indent_20_Char_20_Char">
      <style:paragraph-properties style:line-height-at-least="0.139in"/>
      <style:text-properties style:font-name="Arial" fo:font-size="12pt" fo:language="sr" fo:country="BA" fo:font-weight="normal" officeooo:paragraph-rsid="008c63b7" style:font-name-asian="Calibri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" fo:font-size="12pt" fo:language="sr" fo:country="BA" officeooo:paragraph-rsid="008c63b7" style:font-size-asian="12pt" style:font-name-complex="Arial" style:font-size-complex="12pt"/>
    </style:style>
    <style:style style:name="P21" style:family="paragraph" style:parent-style-name="Standard">
      <style:paragraph-properties fo:line-height="100%"/>
      <style:text-properties style:font-name="Arial" fo:font-size="12pt" fo:language="sr" fo:country="BA" officeooo:paragraph-rsid="008c63b7" style:font-size-asian="12pt" style:font-name-complex="Arial" style:font-size-complex="12pt"/>
    </style:style>
    <style:style style:name="P22" style:family="paragraph" style:parent-style-name="Standard">
      <style:paragraph-properties fo:margin-left="2.9417in" fo:margin-right="0in" fo:margin-top="0in" fo:margin-bottom="0in" style:contextual-spacing="false" fo:line-height="100%" fo:text-indent="0in" style:auto-text-indent="false"/>
      <style:text-properties style:font-name="Arial" fo:font-size="12pt" fo:language="sr" fo:country="BA" officeooo:paragraph-rsid="008c63b7" style:font-size-asian="12pt" style:font-name-complex="Arial" style:font-size-complex="12pt"/>
    </style:style>
    <style:style style:name="P23" style:family="paragraph" style:parent-style-name="Standard">
      <style:paragraph-properties fo:margin-left="3.4417in" fo:margin-right="0in" fo:margin-top="0in" fo:margin-bottom="0in" style:contextual-spacing="false" fo:line-height="100%" fo:text-indent="0.4925in" style:auto-text-indent="false"/>
      <style:text-properties style:font-name="Arial" fo:font-size="12pt" fo:language="sr" fo:country="BA" officeooo:paragraph-rsid="008c63b7" style:font-size-asian="12pt" style:font-name-complex="Arial" style:font-size-complex="12pt"/>
    </style:style>
    <style:style style:name="P24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.4917in" style:auto-text-indent="false"/>
      <style:text-properties style:font-name="Arial" fo:font-size="12pt" fo:language="sr" fo:country="BA" officeooo:paragraph-rsid="008c63b7" style:font-size-asian="12pt" style:font-name-complex="Arial" style:font-size-complex="12pt"/>
    </style:style>
    <style:style style:name="P25" style:family="paragraph" style:parent-style-name="Standard">
      <style:paragraph-properties fo:margin-top="0in" fo:margin-bottom="0in" style:contextual-spacing="false" fo:text-align="justify" style:justify-single-word="false"/>
      <style:text-properties style:font-name="Arial" fo:font-size="12pt" fo:language="sr" fo:country="BA" officeooo:paragraph-rsid="008c63b7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style:contextual-spacing="false" fo:line-height="107%" fo:text-align="justify" style:justify-single-word="false"/>
      <style:text-properties style:font-name="Arial" fo:font-size="12pt" fo:language="sr" fo:country="BA" officeooo:paragraph-rsid="008c63b7" style:font-size-asian="12pt" style:language-asian="en" style:country-asian="US" style:font-name-complex="Arial" style:font-size-complex="12pt"/>
    </style:style>
    <style:style style:name="P27" style:family="paragraph" style:parent-style-name="Standard">
      <style:paragraph-properties fo:margin-top="0in" fo:margin-bottom="0in" style:contextual-spacing="false" fo:text-align="justify" style:justify-single-word="false"/>
      <style:text-properties style:font-name="Arial" fo:font-size="12pt" fo:language="sr" fo:country="BA" officeooo:paragraph-rsid="008c63b7" style:font-name-asian="Calibri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style:contextual-spacing="false" fo:line-height="107%" fo:text-align="justify" style:justify-single-word="false"/>
      <style:text-properties style:font-name="Arial" fo:font-size="12pt" fo:language="sr" fo:country="BA" officeooo:paragraph-rsid="008c63b7" style:font-name-asian="Calibri" style:font-size-asian="12pt" style:language-asian="en" style:country-asian="US" style:font-name-complex="Arial" style:font-size-complex="12pt"/>
    </style:style>
    <style:style style:name="P29" style:family="paragraph" style:parent-style-name="Standard">
      <style:paragraph-properties fo:margin-left="0in" fo:margin-right="0in" fo:margin-top="0in" fo:margin-bottom="0in" style:contextual-spacing="false" fo:line-height="107%" fo:text-align="justify" style:justify-single-word="false" fo:text-indent="0.4917in" style:auto-text-indent="false"/>
      <style:text-properties style:font-name="Arial" fo:font-size="12pt" fo:language="sr" fo:country="BA" officeooo:paragraph-rsid="008c63b7" style:font-name-asian="Calibri" style:font-size-asian="12pt" style:language-asian="en" style:country-asian="US" style:font-name-complex="Arial" style:font-size-complex="12pt"/>
    </style:style>
    <style:style style:name="P30" style:family="paragraph" style:parent-style-name="Standard">
      <style:paragraph-properties fo:margin-top="0in" fo:margin-bottom="0in" style:contextual-spacing="false" fo:text-align="justify" style:justify-single-word="false"/>
      <style:text-properties style:font-name="Arial" fo:font-size="12pt" fo:language="sr" fo:country="BA" officeooo:paragraph-rsid="008c63b7" style:font-name-asian="Calibri" style:font-size-asian="12pt" style:language-asian="en" style:country-asian="US" style:font-name-complex="Arial" style:font-size-complex="12pt"/>
    </style:style>
    <style:style style:name="P31" style:family="paragraph" style:parent-style-name="Standard">
      <style:paragraph-properties fo:margin-top="0in" fo:margin-bottom="0in" style:contextual-spacing="false" fo:line-height="107%" fo:text-align="justify" style:justify-single-word="false"/>
      <style:text-properties style:font-name="Arial" fo:font-size="12pt" fo:language="sr" fo:country="BA" fo:font-style="italic" officeooo:paragraph-rsid="008c63b7" style:font-name-asian="Calibri" style:font-size-asian="12pt" style:language-asian="en" style:country-asian="US" style:font-style-asian="italic" style:font-name-complex="Arial" style:font-size-complex="12pt"/>
    </style:style>
    <style:style style:name="P32" style:family="paragraph" style:parent-style-name="Standard">
      <style:paragraph-properties fo:margin-top="0in" fo:margin-bottom="0in" style:contextual-spacing="false" fo:text-align="justify" style:justify-single-word="false"/>
      <style:text-properties style:font-name="Arial" fo:font-size="12pt" fo:language="none" fo:country="none" fo:font-weight="bold" officeooo:paragraph-rsid="008c63b7" style:font-name-asian="Calibri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" fo:font-size="12pt" fo:language="sr" fo:country="CS" officeooo:paragraph-rsid="008c63b7" style:font-size-asian="12pt" style:font-name-complex="Arial" style:font-size-complex="12pt"/>
    </style:style>
    <style:style style:name="P34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" fo:font-size="12pt" fo:language="sr" fo:country="CS" officeooo:paragraph-rsid="008c63b7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top="0in" fo:margin-bottom="0in" style:contextual-spacing="false" fo:line-height="100%">
        <style:tab-stops>
          <style:tab-stop style:position="4.2709in"/>
        </style:tab-stops>
      </style:paragraph-properties>
      <style:text-properties style:font-name="Arial" fo:font-size="12pt" style:rfc-language-tag="sr-Latn-RS" fo:language="sr" fo:script="Latn" fo:country="RS" officeooo:paragraph-rsid="008c63b7" style:font-size-asian="12pt" style:font-name-complex="Arial" style:font-size-complex="12pt"/>
    </style:style>
    <style:style style:name="P36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" fo:font-size="12pt" fo:language="sr" fo:country="RS" officeooo:paragraph-rsid="008c63b7" style:font-size-asian="12pt" style:font-name-complex="Arial" style:font-size-complex="12pt"/>
    </style:style>
    <style:style style:name="P37" style:family="paragraph" style:parent-style-name="Standard">
      <style:paragraph-properties fo:margin-top="0in" fo:margin-bottom="0in" style:contextual-spacing="false" fo:text-align="justify" style:justify-single-word="false"/>
      <style:text-properties style:font-name="Arial" fo:font-size="12pt" fo:language="sr" fo:country="RS" officeooo:paragraph-rsid="008c63b7" style:font-name-asian="Calibri" style:font-size-asian="12pt" style:font-name-complex="Arial" style:font-size-complex="12pt"/>
    </style:style>
    <style:style style:name="P38" style:family="paragraph" style:parent-style-name="Body_20_Text_20_Indent_20_Char_20_Char">
      <style:paragraph-properties style:line-height-at-least="0.139in"/>
      <style:text-properties style:font-name="Arial" style:font-name-complex="Arial"/>
    </style:style>
    <style:style style:name="P39" style:family="paragraph" style:parent-style-name="Standard">
      <style:paragraph-properties fo:margin-left="0in" fo:margin-right="0in" style:line-height-at-least="0.139in" fo:text-align="justify" style:justify-single-word="false" fo:text-indent="0.4862in" style:auto-text-indent="false"/>
      <style:text-properties style:font-name="Arial" officeooo:paragraph-rsid="008c63b7" style:font-name-complex="Arial"/>
    </style:style>
    <style:style style:name="P40" style:family="paragraph" style:parent-style-name="Body_20_Text_20_Indent_20_Char_20_Char">
      <style:paragraph-properties style:line-height-at-least="0.139in"/>
      <style:text-properties style:font-name="Arial" officeooo:paragraph-rsid="008c63b7" style:font-name-complex="Arial"/>
    </style:style>
    <style:style style:name="P4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style:font-name-complex="Arial"/>
    </style:style>
    <style:style style:name="P4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officeooo:paragraph-rsid="005804c7" style:font-name-complex="Arial"/>
    </style:style>
    <style:style style:name="P43" style:family="paragraph" style:parent-style-name="Body_20_Text_20_Indent_20_Char_20_Char">
      <style:paragraph-properties style:line-height-at-least="0.139in"/>
      <style:text-properties style:font-name="Arial" fo:language="sr" fo:country="BA" officeooo:paragraph-rsid="008c63b7" style:font-name-complex="Arial"/>
    </style:style>
    <style:style style:name="P44" style:family="paragraph" style:parent-style-name="Standard">
      <style:text-properties style:font-name="Arial" fo:language="sr" fo:country="BA" style:font-name-asian="Arial" style:font-name-complex="Arial"/>
    </style:style>
    <style:style style:name="P45" style:family="paragraph" style:parent-style-name="Standard">
      <style:paragraph-properties style:line-height-at-least="0.139in"/>
      <style:text-properties style:font-name="Arial" fo:language="sr" fo:country="BA" style:font-name-asian="Arial" style:font-name-complex="Arial"/>
    </style:style>
    <style:style style:name="P46" style:family="paragraph" style:parent-style-name="Standard">
      <style:text-properties style:font-name="Arial" fo:language="sr" fo:country="BA" officeooo:paragraph-rsid="005804c7" style:font-name-asian="Arial" style:font-name-complex="Arial"/>
    </style:style>
    <style:style style:name="P47" style:family="paragraph" style:parent-style-name="Standard">
      <style:paragraph-properties fo:margin-left="0in" fo:margin-right="0in" fo:text-indent="0.4862in" style:auto-text-indent="false"/>
      <style:text-properties style:font-name="Arial" fo:language="sr" fo:country="BA" fo:font-weight="normal" style:font-weight-asian="normal" style:font-name-complex="Arial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text-indent="0.4862in" style:auto-text-indent="false"/>
      <style:text-properties style:font-name="Arial" fo:language="sr" fo:country="BA" fo:font-weight="normal" officeooo:rsid="002c4a7b" officeooo:paragraph-rsid="002c4a7b" style:font-weight-asian="normal" style:font-name-complex="Arial" style:font-weight-complex="normal"/>
    </style:style>
    <style:style style:name="P4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0" style:family="paragraph" style:parent-style-name="Standard">
      <style:text-properties style:font-name="Arial" fo:font-size="14pt" officeooo:paragraph-rsid="005804c7" style:font-size-asian="14pt" style:font-name-complex="Arial" style:font-size-complex="14pt"/>
    </style:style>
    <style:style style:name="P51" style:family="paragraph" style:parent-style-name="Standard">
      <style:text-properties style:font-name="Arial" fo:font-size="14pt" officeooo:paragraph-rsid="008c63b7" style:font-size-asian="14pt" style:font-name-complex="Arial" style:font-size-complex="14pt"/>
    </style:style>
    <style:style style:name="P5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3" style:family="paragraph" style:parent-style-name="Standard">
      <style:paragraph-properties style:line-height-at-least="0.139in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4" style:family="paragraph" style:parent-style-name="Standard">
      <style:paragraph-properties style:line-height-at-least="0.139in"/>
      <style:text-properties style:font-name="Arial" fo:font-size="14pt" fo:font-weight="bold" officeooo:paragraph-rsid="003fbf51" style:font-size-asian="14pt" style:font-weight-asian="bold" style:font-name-complex="Arial" style:font-size-complex="14pt" style:font-weight-complex="bold"/>
    </style:style>
    <style:style style:name="P55" style:family="paragraph" style:parent-style-name="WW-Text_20_Body_20_Indent">
      <style:paragraph-properties style:line-height-at-least="0.139in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6" style:family="paragraph" style:parent-style-name="Standard">
      <style:paragraph-properties style:line-height-at-least="0.139in"/>
      <style:text-properties style:font-name="Arial" fo:font-size="14pt" fo:font-weight="bold" officeooo:paragraph-rsid="008c63b7" style:font-size-asian="14pt" style:font-weight-asian="bold" style:font-name-complex="Arial" style:font-size-complex="14pt" style:font-weight-complex="bold"/>
    </style:style>
    <style:style style:name="P57" style:family="paragraph" style:parent-style-name="Standard">
      <style:text-properties style:font-name="Arial" fo:font-size="14pt" fo:font-weight="bold" officeooo:paragraph-rsid="005804c7" style:font-size-asian="14pt" style:font-weight-asian="bold" style:font-name-complex="Arial" style:font-size-complex="14pt" style:font-weight-complex="bold"/>
    </style:style>
    <style:style style:name="P58" style:family="paragraph" style:parent-style-name="Text_20_body">
      <style:text-properties style:font-name="Arial" fo:font-size="14pt" fo:font-weight="bold" officeooo:paragraph-rsid="003fbf51" style:font-size-asian="14pt" style:font-weight-asian="bold" style:font-name-complex="Arial" style:font-size-complex="14pt" style:font-weight-complex="bold"/>
    </style:style>
    <style:style style:name="P59" style:family="paragraph" style:parent-style-name="Standard">
      <style:text-properties style:font-name="Arial" fo:font-size="14pt" fo:font-weight="bold" officeooo:paragraph-rsid="008c63b7" style:font-size-asian="14pt" style:font-weight-asian="bold" style:font-name-complex="Arial" style:font-size-complex="14pt" style:font-weight-complex="bold"/>
    </style:style>
    <style:style style:name="P60" style:family="paragraph" style:parent-style-name="Standard">
      <style:paragraph-properties style:line-height-at-least="0.139in"/>
      <style:text-properties style:font-name="Arial" fo:font-size="14pt" fo:language="en" fo:country="US" fo:font-weight="bold" officeooo:paragraph-rsid="003fbf51" style:font-name-asian="Arial" style:font-size-asian="14pt" style:font-weight-asian="bold" style:font-name-complex="Arial" style:font-size-complex="14pt" style:font-weight-complex="bold"/>
    </style:style>
    <style:style style:name="P61" style:family="paragraph" style:parent-style-name="Standard">
      <style:text-properties style:font-name="Arial" fo:font-size="14pt" fo:language="none" fo:country="none" fo:font-weight="bold" officeooo:paragraph-rsid="005804c7" style:font-size-asian="14pt" style:font-weight-asian="bold" style:font-name-complex="Arial" style:font-size-complex="14pt" style:font-weight-complex="bold"/>
    </style:style>
    <style:style style:name="P62" style:family="paragraph" style:parent-style-name="Standard">
      <style:paragraph-properties style:line-height-at-least="0.139in"/>
      <style:text-properties style:font-name="Arial" fo:font-size="14pt" fo:language="sr" fo:country="BA" fo:font-weight="bold" officeooo:paragraph-rsid="003fbf51" style:font-size-asian="14pt" style:font-weight-asian="bold" style:font-name-complex="Arial" style:font-size-complex="14pt" style:font-weight-complex="bold"/>
    </style:style>
    <style:style style:name="P63" style:family="paragraph" style:parent-style-name="Standard">
      <style:text-properties style:font-name="Arial" fo:language="none" fo:country="none" fo:font-weight="bold" style:font-weight-asian="bold" style:font-name-complex="Arial" style:font-weight-complex="bold"/>
    </style:style>
    <style:style style:name="P64" style:family="paragraph" style:parent-style-name="Standard">
      <style:text-properties style:font-name="Arial" fo:language="none" fo:country="none" fo:font-weight="bold" officeooo:paragraph-rsid="005804c7" style:font-weight-asian="bold" style:font-name-complex="Arial" style:font-weight-complex="bold"/>
    </style:style>
    <style:style style:name="P65" style:family="paragraph" style:parent-style-name="Standard">
      <style:text-properties style:font-name="Arial" fo:language="none" fo:country="none" fo:font-weight="bold" officeooo:paragraph-rsid="008c63b7" style:font-weight-asian="bold" style:font-name-complex="Arial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2.552in"/>
        </style:tab-stops>
      </style:paragraph-properties>
      <style:text-properties style:font-name="Arial" style:font-name-asian="Arial" style:font-name-complex="Ari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2.552in"/>
        </style:tab-stops>
      </style:paragraph-properties>
      <style:text-properties style:font-name="Arial" officeooo:paragraph-rsid="005804c7" style:font-name-asian="Arial" style:font-name-complex="Arial"/>
    </style:style>
    <style:style style:name="P68" style:family="paragraph" style:parent-style-name="Standard">
      <style:text-properties style:font-name="Arial" style:rfc-language-tag="sr-Latn-CS" fo:language="sr" fo:script="Latn" fo:country="CS" style:font-name-complex="Arial"/>
    </style:style>
    <style:style style:name="P69" style:family="paragraph" style:parent-style-name="Standard">
      <style:text-properties style:font-name="Arial" style:rfc-language-tag="sr-Latn-CS" fo:language="sr" fo:script="Latn" fo:country="CS" officeooo:paragraph-rsid="005804c7" style:font-name-complex="Arial"/>
    </style:style>
    <style:style style:name="P70" style:family="paragraph" style:parent-style-name="Body_20_Text_20_Indent_20_Char_20_Char">
      <style:paragraph-properties style:line-height-at-least="0.139in"/>
      <style:text-properties fo:language="en" fo:country="US" officeooo:paragraph-rsid="008c63b7" style:font-name-asian="Arial" style:font-name-complex="Arial"/>
    </style:style>
    <style:style style:name="P71" style:family="paragraph" style:parent-style-name="Body_20_Text_20_Indent_20_Char_20_Char">
      <style:paragraph-properties style:line-height-at-least="0.139in"/>
      <style:text-properties fo:language="sr" fo:country="BA" style:font-name-asian="Arial" style:font-name-complex="Arial"/>
    </style:style>
    <style:style style:name="P72" style:family="paragraph" style:parent-style-name="Body_20_Text_20_Indent_20_Char_20_Char">
      <style:paragraph-properties style:line-height-at-least="0.139in"/>
      <style:text-properties fo:language="sr" fo:country="BA" officeooo:paragraph-rsid="008c63b7" style:font-name-asian="Arial" style:font-name-complex="Arial"/>
    </style:style>
    <style:style style:name="P73" style:family="paragraph" style:parent-style-name="Standard">
      <style:paragraph-properties fo:margin-left="0in" fo:margin-right="0in" fo:text-indent="0in" style:auto-text-indent="false">
        <style:tab-stops>
          <style:tab-stop style:position="0in"/>
          <style:tab-stop style:position="3.6563in"/>
        </style:tab-stops>
      </style:paragraph-properties>
      <style:text-properties fo:language="sr" fo:country="BA" officeooo:paragraph-rsid="005804c7" style:font-name-asian="Arial" style:font-name-complex="Arial"/>
    </style:style>
    <style:style style:name="P74" style:family="paragraph" style:parent-style-name="Standard">
      <style:paragraph-properties fo:margin-left="0in" fo:margin-right="0in" style:line-height-at-least="0.139in" fo:text-align="justify" style:justify-single-word="false" fo:text-indent="0.5in" style:auto-text-indent="false"/>
      <style:text-properties fo:language="sr" fo:country="BA" officeooo:rsid="00331fca" officeooo:paragraph-rsid="00331fca"/>
    </style:style>
    <style:style style:name="P75" style:family="paragraph" style:parent-style-name="Standard">
      <style:paragraph-properties fo:margin-left="0in" fo:margin-right="0in" style:line-height-at-least="0.139in" fo:text-align="justify" style:justify-single-word="false" fo:text-indent="0.5in" style:auto-text-indent="false"/>
      <style:text-properties fo:language="sr" fo:country="BA" officeooo:rsid="00344a0a" officeooo:paragraph-rsid="0035d48c"/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Standard">
      <style:paragraph-properties fo:text-align="justify" style:justify-single-word="false">
        <style:tab-stops>
          <style:tab-stop style:position="2.552in"/>
        </style:tab-stops>
      </style:paragraph-properties>
    </style:style>
    <style:style style:name="P78" style:family="paragraph" style:parent-style-name="Standard">
      <style:paragraph-properties fo:text-align="justify" style:justify-single-word="false">
        <style:tab-stops>
          <style:tab-stop style:position="2.552in"/>
        </style:tab-stops>
      </style:paragraph-properties>
      <style:text-properties officeooo:paragraph-rsid="005804c7"/>
    </style:style>
    <style:style style:name="P79" style:family="paragraph" style:parent-style-name="Standard">
      <style:paragraph-properties fo:text-align="justify" style:justify-single-word="false">
        <style:tab-stops>
          <style:tab-stop style:position="2.552in"/>
        </style:tab-stops>
      </style:paragraph-properties>
      <style:text-properties officeooo:paragraph-rsid="008c63b7"/>
    </style:style>
    <style:style style:name="P80" style:family="paragraph" style:parent-style-name="Standard">
      <style:paragraph-properties fo:text-align="justify" style:justify-single-word="false">
        <style:tab-stops>
          <style:tab-stop style:position="3.3465in" style:type="center"/>
        </style:tab-stops>
      </style:paragraph-properties>
    </style:style>
    <style:style style:name="P8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officeooo:paragraph-rsid="003fbf51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officeooo:paragraph-rsid="006e63e2"/>
    </style:style>
    <style:style style:name="P83" style:family="paragraph" style:parent-style-name="Standard">
      <style:paragraph-properties fo:margin-left="0in" fo:margin-right="0in" fo:text-align="justify" style:justify-single-word="false" fo:text-indent="0.4862in" style:auto-text-indent="false"/>
    </style:style>
    <style:style style:name="P84" style:family="paragraph" style:parent-style-name="Standard">
      <style:paragraph-properties fo:text-align="justify" style:justify-single-word="false"/>
      <style:text-properties officeooo:paragraph-rsid="008c63b7"/>
    </style:style>
    <style:style style:name="P85" style:family="paragraph" style:parent-style-name="Standard">
      <style:paragraph-properties fo:margin-top="0in" fo:margin-bottom="0in" style:contextual-spacing="false" fo:text-align="justify" style:justify-single-word="false"/>
      <style:text-properties officeooo:paragraph-rsid="008c63b7"/>
    </style:style>
    <style:style style:name="P86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.4862in" style:auto-text-indent="false"/>
      <style:text-properties officeooo:paragraph-rsid="008c63b7"/>
    </style:style>
    <style:style style:name="P87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.4917in" style:auto-text-indent="false"/>
      <style:text-properties officeooo:paragraph-rsid="008c63b7"/>
    </style:style>
    <style:style style:name="P88" style:family="paragraph" style:parent-style-name="Standard">
      <style:paragraph-properties fo:text-align="justify" style:justify-single-word="false"/>
      <style:text-properties fo:color="#000000" loext:opacity="100%" style:font-name="Arial" style:font-name-asian="Arial" style:font-name-complex="Arial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color="#000000" loext:opacity="100%" style:font-name="Arial" style:font-name-asian="Arial" style:font-name-complex="Arial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color="#000000" loext:opacity="100%" style:font-name="Arial" officeooo:paragraph-rsid="005804c7" style:font-name-asian="Arial" style:font-name-complex="Arial"/>
    </style:style>
    <style:style style:name="P91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fo:color="#000000" loext:opacity="100%" style:font-name="Arial" style:font-name-asian="Arial" style:font-name-complex="Arial"/>
    </style:style>
    <style:style style:name="P92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fo:color="#000000" loext:opacity="100%" style:font-name="Arial" officeooo:paragraph-rsid="005804c7" style:font-name-asian="Arial" style:font-name-complex="Arial"/>
    </style:style>
    <style:style style:name="P93" style:family="paragraph" style:parent-style-name="Standard">
      <style:paragraph-properties fo:margin-left="0in" fo:margin-right="0in" style:line-height-at-least="0.139in" fo:text-align="justify" style:justify-single-word="false" fo:text-indent="0.5in" style:auto-text-indent="false"/>
      <style:text-properties fo:color="#000000" loext:opacity="100%" style:font-name="Arial" officeooo:paragraph-rsid="0035d48c" style:font-name-asian="Arial" style:font-name-complex="Arial"/>
    </style:style>
    <style:style style:name="P94" style:family="paragraph" style:parent-style-name="Standard">
      <style:paragraph-properties fo:margin-left="0in" fo:margin-right="0in" style:line-height-at-least="0.139in" fo:text-align="justify" style:justify-single-word="false" fo:text-indent="0.5in" style:auto-text-indent="false"/>
      <style:text-properties fo:color="#000000" loext:opacity="100%" style:font-name="Arial" officeooo:paragraph-rsid="003bb2bc" style:font-name-asian="Arial" style:font-name-complex="Arial"/>
    </style:style>
    <style:style style:name="P95" style:family="paragraph" style:parent-style-name="Standard">
      <style:paragraph-properties fo:margin-left="0in" fo:margin-right="0in" style:line-height-at-least="0.139in" fo:text-align="justify" style:justify-single-word="false" fo:text-indent="0.5in" style:auto-text-indent="false"/>
      <style:text-properties fo:color="#000000" loext:opacity="100%" style:font-name="Arial" officeooo:paragraph-rsid="005804c7" style:font-name-asian="Arial" style:font-name-complex="Arial"/>
    </style:style>
    <style:style style:name="P96" style:family="paragraph" style:parent-style-name="Standard">
      <style:text-properties fo:color="#000000" loext:opacity="100%" style:font-name="Arial" fo:language="sr" fo:country="BA" fo:font-weight="bold" style:font-name-asian="Arial" style:font-weight-asian="bold" style:font-name-complex="Arial"/>
    </style:style>
    <style:style style:name="P97" style:family="paragraph" style:parent-style-name="Standard">
      <style:text-properties fo:color="#000000" loext:opacity="100%" style:font-name="Arial" fo:language="sr" fo:country="BA" style:font-name-asian="Arial" style:font-name-complex="Arial"/>
    </style:style>
    <style:style style:name="P98" style:family="paragraph" style:parent-style-name="Standard">
      <style:paragraph-properties fo:text-align="justify" style:justify-single-word="false"/>
      <style:text-properties fo:color="#000000" loext:opacity="100%" style:font-name="Arial" fo:language="sr" fo:country="BA" style:font-name-asian="Arial" style:font-name-complex="Arial"/>
    </style:style>
    <style:style style:name="P9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color="#000000" loext:opacity="100%" style:font-name="Arial" fo:language="sr" fo:country="BA" style:font-name-asian="Arial" style:font-name-complex="Arial"/>
    </style:style>
    <style:style style:name="P10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color="#000000" loext:opacity="100%" style:font-name="Arial" fo:language="sr" fo:country="BA" officeooo:paragraph-rsid="007ce6e9" style:font-name-asian="Arial" style:font-name-complex="Arial"/>
    </style:style>
    <style:style style:name="P101" style:family="paragraph" style:parent-style-name="Standard">
      <style:text-properties fo:color="#000000" loext:opacity="100%" style:font-name="Arial" fo:language="sr" fo:country="BA" officeooo:paragraph-rsid="005804c7" style:font-name-asian="Arial" style:font-name-complex="Arial"/>
    </style:style>
    <style:style style:name="P102" style:family="paragraph" style:parent-style-name="Standard">
      <style:paragraph-properties fo:margin-left="0in" fo:margin-right="0in" style:line-height-at-least="0.139in" fo:text-align="justify" style:justify-single-word="false" fo:text-indent="0.5in" style:auto-text-indent="false"/>
      <style:text-properties fo:color="#000000" loext:opacity="100%" style:font-name="Arial" fo:language="sr" fo:country="BA" style:font-name-asian="Arial" style:font-name-complex="Arial"/>
    </style:style>
    <style:style style:name="P103" style:family="paragraph" style:parent-style-name="Standard">
      <style:paragraph-properties fo:margin-left="0in" fo:margin-right="0in" style:line-height-at-least="0.139in" fo:text-align="justify" style:justify-single-word="false" fo:text-indent="0.5in" style:auto-text-indent="false"/>
      <style:text-properties fo:color="#000000" loext:opacity="100%" style:font-name="Arial" fo:language="sr" fo:country="BA" officeooo:paragraph-rsid="003779a0" style:font-name-asian="Arial" style:font-name-complex="Arial"/>
    </style:style>
    <style:style style:name="P104" style:family="paragraph" style:parent-style-name="Standard">
      <style:paragraph-properties fo:margin-left="0in" fo:margin-right="0in" style:line-height-at-least="0.139in" fo:text-align="justify" style:justify-single-word="false" fo:text-indent="0.5in" style:auto-text-indent="false"/>
      <style:text-properties fo:color="#000000" loext:opacity="100%" style:font-name="Arial" fo:language="sr" fo:country="BA" officeooo:paragraph-rsid="00344a0a" style:font-name-asian="Arial" style:font-name-complex="Arial"/>
    </style:style>
    <style:style style:name="P105" style:family="paragraph" style:parent-style-name="Standard">
      <style:paragraph-properties fo:margin-left="0in" fo:margin-right="0in" style:line-height-at-least="0.139in" fo:text-align="justify" style:justify-single-word="false" fo:text-indent="0.5in" style:auto-text-indent="false"/>
      <style:text-properties fo:color="#000000" loext:opacity="100%" style:font-name="Arial" fo:language="sr" fo:country="BA" officeooo:paragraph-rsid="0035d48c" style:font-name-asian="Arial" style:font-name-complex="Arial"/>
    </style:style>
    <style:style style:name="P106" style:family="paragraph" style:parent-style-name="Standard">
      <style:paragraph-properties fo:margin-left="0in" fo:margin-right="0in" style:line-height-at-least="0.139in" fo:text-align="justify" style:justify-single-word="false" fo:text-indent="0.5in" style:auto-text-indent="false"/>
      <style:text-properties fo:color="#000000" loext:opacity="100%" style:font-name="Arial" fo:language="sr" fo:country="BA" officeooo:rsid="00331fca" officeooo:paragraph-rsid="00331fca" style:font-name-asian="Arial" style:font-name-complex="Arial"/>
    </style:style>
    <style:style style:name="P107" style:family="paragraph" style:parent-style-name="Standard">
      <style:paragraph-properties fo:margin-left="0in" fo:margin-right="0in" style:line-height-at-least="0.139in" fo:text-align="justify" style:justify-single-word="false" fo:text-indent="0.5in" style:auto-text-indent="false"/>
      <style:text-properties fo:color="#000000" loext:opacity="100%" style:font-name="Arial" fo:language="sr" fo:country="BA" officeooo:rsid="00344a0a" officeooo:paragraph-rsid="00344a0a" style:font-name-asian="Arial" style:font-name-complex="Arial"/>
    </style:style>
    <style:style style:name="P108" style:family="paragraph" style:parent-style-name="Standard">
      <style:paragraph-properties fo:margin-left="0in" fo:margin-right="0in" style:line-height-at-least="0.139in" fo:text-align="justify" style:justify-single-word="false" fo:text-indent="0.5in" style:auto-text-indent="false"/>
      <style:text-properties fo:color="#000000" loext:opacity="100%" style:font-name="Arial" fo:language="sr" fo:country="BA" officeooo:rsid="0035d48c" officeooo:paragraph-rsid="00344a0a" style:font-name-asian="Arial" style:font-name-complex="Arial"/>
    </style:style>
    <style:style style:name="P109" style:family="paragraph" style:parent-style-name="Standard">
      <style:paragraph-properties fo:margin-left="0in" fo:margin-right="0in" style:line-height-at-least="0.139in" fo:text-align="justify" style:justify-single-word="false" fo:text-indent="0.5in" style:auto-text-indent="false"/>
      <style:text-properties fo:color="#000000" loext:opacity="100%" style:font-name="Arial" fo:language="sr" fo:country="BA" officeooo:rsid="0035d48c" officeooo:paragraph-rsid="0035d48c" style:font-name-asian="Arial" style:font-name-complex="Arial"/>
    </style:style>
    <style:style style:name="P11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color="#000000" loext:opacity="100%" style:font-name="Arial" fo:language="sr" fo:country="BA" officeooo:rsid="003aa4ed" officeooo:paragraph-rsid="007ce6e9" style:font-name-asian="Arial" style:font-name-complex="Arial"/>
    </style:style>
    <style:style style:name="P11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color="#000000" loext:opacity="100%" style:font-name="Arial" fo:language="sr" fo:country="BA" officeooo:rsid="006e63e2" officeooo:paragraph-rsid="006e63e2" style:font-name-asian="Arial" style:font-name-complex="Arial"/>
    </style:style>
    <style:style style:name="P112" style:family="paragraph" style:parent-style-name="Standard">
      <style:text-properties fo:color="#000000" loext:opacity="100%" style:font-name="Arial" fo:font-size="14pt" fo:language="sr" fo:country="BA" fo:font-weight="bold" officeooo:paragraph-rsid="005804c7" style:font-name-asian="Arial" style:font-size-asian="14pt" style:font-weight-asian="bold" style:font-name-complex="Arial" style:font-size-complex="14pt" style:font-weight-complex="bold"/>
    </style:style>
    <style:style style:name="P113" style:family="paragraph" style:parent-style-name="Standard">
      <style:paragraph-properties style:line-height-at-least="0.139in" fo:text-align="justify" style:justify-single-word="false"/>
      <style:text-properties fo:color="#000000" loext:opacity="100%" style:font-name="Arial" fo:language="sr" fo:country="CS" style:font-name-asian="Arial" style:font-name-complex="Arial"/>
    </style:style>
    <style:style style:name="P114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Arial" fo:font-size="12pt" fo:language="ru" fo:country="RU" officeooo:paragraph-rsid="008c63b7" style:font-name-asian="Arial" style:font-size-asian="12pt" style:font-name-complex="Arial" style:font-size-complex="12pt"/>
    </style:style>
    <style:style style:name="P115" style:family="paragraph" style:parent-style-name="Standard">
      <style:text-properties officeooo:paragraph-rsid="005804c7"/>
    </style:style>
    <style:style style:name="P116" style:family="paragraph" style:parent-style-name="Standard">
      <style:paragraph-properties fo:margin-left="0in" fo:margin-right="0in" fo:text-indent="0.4862in" style:auto-text-indent="false"/>
      <style:text-properties officeooo:paragraph-rsid="005804c7"/>
    </style:style>
    <style:style style:name="P117" style:family="paragraph" style:parent-style-name="Standard">
      <style:paragraph-properties style:line-height-at-least="0.139in"/>
      <style:text-properties style:font-name="Arial Cirilica" fo:language="sr" fo:country="BA" officeooo:paragraph-rsid="003fbf51" style:font-name-asian="Arial Cirilica" style:font-name-complex="Arial Cirilica"/>
    </style:style>
    <style:style style:name="P118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officeooo:paragraph-rsid="008c63b7"/>
    </style:style>
    <style:style style:name="P119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.4862in" style:auto-text-indent="false"/>
      <style:text-properties officeooo:paragraph-rsid="008c63b7"/>
    </style:style>
    <style:style style:name="P120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.5in" style:auto-text-indent="false"/>
      <style:text-properties officeooo:paragraph-rsid="008c63b7"/>
    </style:style>
    <style:style style:name="P121" style:family="paragraph" style:parent-style-name="Standard">
      <style:paragraph-properties fo:margin-left="2.45in" fo:margin-right="0in" fo:margin-top="0in" fo:margin-bottom="0in" style:contextual-spacing="false" fo:line-height="100%" fo:text-indent="0.4917in" style:auto-text-indent="false"/>
      <style:text-properties officeooo:paragraph-rsid="001975b3"/>
    </style:style>
    <style:style style:name="P122" style:family="paragraph" style:parent-style-name="Standard">
      <style:paragraph-properties fo:margin-left="2.45in" fo:margin-right="0in" fo:margin-top="0in" fo:margin-bottom="0in" style:contextual-spacing="false" fo:line-height="100%" fo:text-indent="0.4917in" style:auto-text-indent="false"/>
      <style:text-properties officeooo:paragraph-rsid="008c63b7"/>
    </style:style>
    <style:style style:name="P123" style:family="paragraph" style:parent-style-name="Standard">
      <style:paragraph-properties fo:margin-left="0in" fo:margin-right="0in" fo:text-indent="0.4862in" style:auto-text-indent="false"/>
    </style:style>
    <style:style style:name="P124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Times New Roman" fo:font-size="12pt" fo:language="sr" fo:country="BA" style:font-size-asian="12pt" style:font-name-complex="Times New Roman" style:font-size-complex="12pt"/>
    </style:style>
    <style:style style:name="P125" style:family="paragraph" style:parent-style-name="Standard">
      <style:paragraph-properties fo:margin-top="0in" fo:margin-bottom="0in" style:contextual-spacing="false" fo:text-align="center" style:justify-single-word="false"/>
      <style:text-properties officeooo:paragraph-rsid="008c63b7"/>
    </style:style>
    <style:style style:name="P126" style:family="paragraph" style:parent-style-name="Standard">
      <style:paragraph-properties fo:margin-left="0in" fo:margin-right="0in" fo:margin-top="0in" fo:margin-bottom="0in" style:contextual-spacing="false" fo:line-height="107%" fo:text-align="justify" style:justify-single-word="false" fo:text-indent="0.4917in" style:auto-text-indent="false"/>
      <style:text-properties officeooo:paragraph-rsid="008c63b7"/>
    </style:style>
    <style:style style:name="P127" style:family="paragraph" style:parent-style-name="Standard">
      <style:paragraph-properties fo:margin-top="0in" fo:margin-bottom="0in" style:contextual-spacing="false" fo:line-height="107%" fo:text-align="justify" style:justify-single-word="false"/>
      <style:text-properties officeooo:paragraph-rsid="008c63b7"/>
    </style:style>
    <style:style style:name="P128" style:family="paragraph" style:parent-style-name="Text_20_body">
      <style:paragraph-properties fo:margin-top="0in" fo:margin-bottom="0.0835in" style:contextual-spacing="false"/>
    </style:style>
    <style:style style:name="P129" style:family="paragraph" style:parent-style-name="Standard">
      <style:paragraph-properties fo:margin-left="2.45in" fo:margin-right="0in" fo:margin-top="0in" fo:margin-bottom="0in" style:contextual-spacing="false" fo:line-height="100%" fo:text-align="justify" style:justify-single-word="false" fo:text-indent="0.4917in" style:auto-text-indent="false"/>
      <style:text-properties style:font-name="Times New Roman1" fo:font-size="12pt" fo:language="sr" fo:country="BA" officeooo:paragraph-rsid="001975b3" style:font-size-asian="12pt" style:font-name-complex="Times New Roman1" style:font-size-complex="12pt"/>
    </style:style>
    <style:style style:name="P130" style:family="paragraph" style:parent-style-name="Standard">
      <style:paragraph-properties fo:margin-left="2.45in" fo:margin-right="0in" fo:margin-top="0in" fo:margin-bottom="0in" style:contextual-spacing="false" fo:line-height="100%" fo:text-align="justify" style:justify-single-word="false" fo:text-indent="0.4917in" style:auto-text-indent="false"/>
      <style:text-properties style:font-name="Times New Roman1" fo:font-size="12pt" fo:language="sr" fo:country="BA" officeooo:paragraph-rsid="008c63b7" style:font-size-asian="12pt" style:font-name-complex="Times New Roman1" style:font-size-complex="12pt"/>
    </style:style>
    <style:style style:name="P131" style:family="paragraph" style:parent-style-name="Text_20_body">
      <style:text-properties officeooo:paragraph-rsid="003fbf51"/>
    </style:style>
    <style:style style:name="P132" style:family="paragraph" style:parent-style-name="Standard">
      <style:text-properties officeooo:paragraph-rsid="008c63b7"/>
    </style:style>
    <style:style style:name="P133" style:family="paragraph" style:parent-style-name="Text_20_body">
      <style:text-properties officeooo:paragraph-rsid="008c63b7"/>
    </style:style>
    <style:style style:name="P134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5" style:family="paragraph" style:parent-style-name="Heading_20_1" style:list-style-name="">
      <style:paragraph-properties fo:margin-left="0in" fo:margin-right="0in" fo:text-indent="0in" style:auto-text-indent="false">
        <style:tab-stops>
          <style:tab-stop style:position="0in"/>
          <style:tab-stop style:position="3.6563in"/>
        </style:tab-stops>
      </style:paragraph-properties>
      <style:text-properties officeooo:paragraph-rsid="005e31fa"/>
    </style:style>
    <style:style style:name="P136" style:family="paragraph" style:parent-style-name="Heading_20_1" style:list-style-name="">
      <style:paragraph-properties fo:margin-left="0in" fo:margin-right="0in" fo:text-indent="0in" style:auto-text-indent="false">
        <style:tab-stops>
          <style:tab-stop style:position="0in"/>
          <style:tab-stop style:position="3.6563in"/>
        </style:tab-stops>
      </style:paragraph-properties>
    </style:style>
    <style:style style:name="P137" style:family="paragraph" style:parent-style-name="Heading_20_2" style:list-style-name="">
      <style:paragraph-properties fo:margin-left="0in" fo:margin-right="0in" fo:text-indent="0in" style:auto-text-indent="false">
        <style:tab-stops>
          <style:tab-stop style:position="0in"/>
          <style:tab-stop style:position="2.078in"/>
        </style:tab-stops>
      </style:paragraph-properties>
      <style:text-properties style:font-name="Arial" fo:font-size="14pt" officeooo:paragraph-rsid="008c63b7" style:font-size-asian="14pt" style:font-name-complex="Arial" style:font-size-complex="14pt"/>
    </style:style>
    <style:style style:name="P138" style:family="paragraph" style:parent-style-name="Heading_20_2" style:list-style-name="">
      <style:paragraph-properties fo:margin-left="0in" fo:margin-right="0in" fo:text-indent="0in" style:auto-text-indent="false">
        <style:tab-stops>
          <style:tab-stop style:position="0in"/>
          <style:tab-stop style:position="2.078in"/>
        </style:tab-stops>
      </style:paragraph-properties>
      <style:text-properties style:font-name="Arial" fo:font-size="14pt" officeooo:paragraph-rsid="005804c7" style:font-size-asian="14pt" style:font-name-complex="Arial" style:font-size-complex="14pt"/>
    </style:style>
    <style:style style:name="P139" style:family="paragraph" style:parent-style-name="Heading_20_2" style:list-style-name="">
      <style:paragraph-properties fo:margin-left="0.25in" fo:margin-right="0in" fo:text-indent="0in" style:auto-text-indent="false">
        <style:tab-stops>
          <style:tab-stop style:position="0in"/>
          <style:tab-stop style:position="2.078in"/>
        </style:tab-stops>
      </style:paragraph-properties>
      <style:text-properties style:font-name="Arial" fo:font-size="14pt" officeooo:paragraph-rsid="005804c7" style:font-size-asian="14pt" style:font-name-complex="Arial" style:font-size-complex="14pt"/>
    </style:style>
    <style:style style:name="P140" style:family="paragraph" style:parent-style-name="Heading_20_2" style:list-style-name="">
      <style:paragraph-properties fo:margin-left="0in" fo:margin-right="0in" fo:text-indent="0in" style:auto-text-indent="false">
        <style:tab-stops>
          <style:tab-stop style:position="0in"/>
          <style:tab-stop style:position="2.078in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41" style:family="paragraph" style:parent-style-name="Heading_20_2" style:list-style-name="">
      <style:paragraph-properties fo:margin-left="0.25in" fo:margin-right="0in" fo:text-indent="0in" style:auto-text-indent="false">
        <style:tab-stops>
          <style:tab-stop style:position="0in"/>
          <style:tab-stop style:position="2.078in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42" style:family="paragraph" style:parent-style-name="Heading_20_2" style:list-style-name="">
      <style:paragraph-properties fo:margin-left="0.25in" fo:margin-right="0in" fo:text-indent="0in" style:auto-text-indent="false">
        <style:tab-stops>
          <style:tab-stop style:position="0in"/>
          <style:tab-stop style:position="2.078in"/>
        </style:tab-stops>
      </style:paragraph-properties>
      <style:text-properties officeooo:paragraph-rsid="008c63b7"/>
    </style:style>
    <style:style style:name="P143" style:family="paragraph" style:parent-style-name="Heading_20_2" style:list-style-name="">
      <style:paragraph-properties fo:margin-left="0.25in" fo:margin-right="0in" fo:text-indent="0in" style:auto-text-indent="false">
        <style:tab-stops>
          <style:tab-stop style:position="0in"/>
          <style:tab-stop style:position="2.078in"/>
        </style:tab-stops>
      </style:paragraph-properties>
    </style:style>
    <style:style style:name="T1" style:family="text">
      <style:text-properties fo:language="sr" fo:country="BA"/>
    </style:style>
    <style:style style:name="T2" style:family="text">
      <style:text-properties fo:language="sr" fo:country="BA" style:font-name-complex="Arial"/>
    </style:style>
    <style:style style:name="T3" style:family="text">
      <style:text-properties fo:language="sr" fo:country="BA" style:font-name-asian="Arial" style:font-name-complex="Arial"/>
    </style:style>
    <style:style style:name="T4" style:family="text">
      <style:text-properties fo:language="sr" fo:country="BA" officeooo:rsid="00677166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language="en" fo:country="US" style:font-name-complex="Arial"/>
    </style:style>
    <style:style style:name="T7" style:family="text">
      <style:text-properties style:font-name="Arial" fo:language="en" fo:country="US" style:font-name-asian="Arial" style:font-name-complex="Arial"/>
    </style:style>
    <style:style style:name="T8" style:family="text">
      <style:text-properties style:font-name="Arial" fo:language="en" fo:country="US" fo:font-weight="normal" officeooo:rsid="002c4a7b" style:font-weight-asian="normal" style:font-name-complex="Arial" style:font-weight-complex="normal"/>
    </style:style>
    <style:style style:name="T9" style:family="text">
      <style:text-properties style:font-name="Arial" fo:font-size="14pt" style:font-size-asian="14pt" style:font-name-complex="Arial" style:font-size-complex="14pt"/>
    </style:style>
    <style:style style:name="T10" style:family="text">
      <style:text-properties style:font-name="Arial" fo:font-size="14pt" style:font-name-asian="Arial" style:font-size-asian="14pt" style:font-name-complex="Arial" style:font-size-complex="14pt"/>
    </style:style>
    <style:style style:name="T11" style:family="text">
      <style:text-properties style:font-name="Arial" fo:font-size="14pt" fo:language="sr" fo:country="BA" style:font-name-asian="Arial" style:font-size-asian="14pt" style:font-name-complex="Arial" style:font-size-complex="14pt"/>
    </style:style>
    <style:style style:name="T12" style:family="text">
      <style:text-properties style:font-name="Arial" fo:language="none" fo:country="none" style:font-name-complex="Arial"/>
    </style:style>
    <style:style style:name="T13" style:family="text">
      <style:text-properties style:font-name="Arial" fo:language="sr" fo:country="BA" style:font-name-complex="Arial"/>
    </style:style>
    <style:style style:name="T14" style:family="text">
      <style:text-properties style:font-name="Arial" fo:language="sr" fo:country="BA" fo:font-weight="bold" style:font-weight-asian="bold" style:font-name-complex="Arial" style:font-weight-complex="bold"/>
    </style:style>
    <style:style style:name="T15" style:family="text">
      <style:text-properties style:font-name="Arial" fo:language="sr" fo:country="BA" fo:font-weight="bold" style:font-name-asian="Arial" style:font-weight-asian="bold" style:font-name-complex="Arial" style:font-weight-complex="bold"/>
    </style:style>
    <style:style style:name="T16" style:family="text">
      <style:text-properties style:font-name="Arial" fo:language="sr" fo:country="BA" style:font-name-asian="Arial" style:font-name-complex="Arial"/>
    </style:style>
    <style:style style:name="T17" style:family="text">
      <style:text-properties style:font-name="Arial" fo:language="sr" fo:country="BA" fo:font-weight="normal" style:font-weight-asian="normal" style:font-name-complex="Arial" style:font-weight-complex="normal"/>
    </style:style>
    <style:style style:name="T18" style:family="text">
      <style:text-properties style:font-name="Arial" style:rfc-language-tag="sr-Latn-BA" fo:language="sr" fo:script="Latn" fo:country="BA" style:font-name-complex="Arial"/>
    </style:style>
    <style:style style:name="T19" style:family="text">
      <style:text-properties style:font-name="Arial" style:rfc-language-tag="sr-Latn-BA" fo:language="sr" fo:script="Latn" fo:country="BA" style:font-name-asian="Arial" style:font-name-complex="Arial"/>
    </style:style>
    <style:style style:name="T20" style:family="text">
      <style:text-properties style:font-name="Arial" fo:font-size="12pt" style:font-size-asian="12pt" style:font-name-complex="Arial" style:font-size-complex="12pt"/>
    </style:style>
    <style:style style:name="T21" style:family="text">
      <style:text-properties style:font-name="Arial" fo:font-size="12pt" fo:language="sr" fo:country="RS" style:font-size-asian="12pt" style:font-name-complex="Arial" style:font-size-complex="12pt"/>
    </style:style>
    <style:style style:name="T22" style:family="text">
      <style:text-properties style:font-name="Arial" fo:font-size="12pt" fo:language="sr" fo:country="RS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fo:language="sr" fo:country="RS" style:font-name-asian="Calibri" style:font-size-asian="12pt" style:font-name-complex="Arial" style:font-size-complex="12pt"/>
    </style:style>
    <style:style style:name="T24" style:family="text">
      <style:text-properties style:font-name="Arial" fo:font-size="12pt" fo:language="sr" fo:country="BA" style:font-size-asian="12pt" style:font-name-complex="Arial" style:font-size-complex="12pt"/>
    </style:style>
    <style:style style:name="T25" style:family="text">
      <style:text-properties style:font-name="Arial" fo:font-size="12pt" fo:language="sr" fo:country="BA" fo:font-weight="normal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fo:language="sr" fo:country="BA" fo:font-weight="normal" style:font-name-asian="Calibri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Arial" fo:font-size="12pt" fo:language="sr" fo:country="BA" fo:font-weight="normal" officeooo:rsid="004e7e2b" style:font-name-asian="Calibri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Arial" fo:font-size="12pt" fo:language="sr" fo:country="BA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fo:language="sr" fo:country="BA" fo:font-weight="bold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Arial" fo:font-size="12pt" fo:language="sr" fo:country="BA" fo:font-weight="bold" style:font-name-asian="Calibri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language="sr" fo:country="BA" style:font-name-asian="Calibri" style:font-size-asian="12pt" style:font-name-complex="Arial" style:font-size-complex="12pt"/>
    </style:style>
    <style:style style:name="T32" style:family="text">
      <style:text-properties style:font-name="Arial" fo:font-size="12pt" fo:language="sr" fo:country="BA" style:font-name-asian="Calibri" style:font-size-asian="12pt" style:language-asian="en" style:country-asian="US" style:font-name-complex="Arial" style:font-size-complex="12pt"/>
    </style:style>
    <style:style style:name="T33" style:family="text">
      <style:text-properties style:font-name="Arial" fo:font-size="12pt" fo:language="sr" fo:country="BA" fo:font-style="italic" style:font-name-asian="Calibri" style:font-size-asian="12pt" style:language-asian="en" style:country-asian="US" style:font-style-asian="italic" style:font-name-complex="Arial" style:font-size-complex="12pt"/>
    </style:style>
    <style:style style:name="T34" style:family="text">
      <style:text-properties style:font-name="Arial" fo:font-size="12pt" fo:language="sr" fo:country="BA" style:font-name-asian="Arial" style:font-size-asian="12pt" style:font-name-complex="Arial" style:font-size-complex="12pt"/>
    </style:style>
    <style:style style:name="T3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fo:font-size="12pt" fo:language="none" fo:country="none" style:font-name-asian="Calibri" style:font-size-asian="12pt" style:font-name-complex="Arial" style:font-size-complex="12pt"/>
    </style:style>
    <style:style style:name="T37" style:family="text">
      <style:text-properties style:font-name="Arial" fo:font-size="12pt" fo:language="none" fo:country="none" style:font-name-asian="Arial" style:font-size-asian="12pt" style:font-name-complex="Arial" style:font-size-complex="12pt"/>
    </style:style>
    <style:style style:name="T38" style:family="text">
      <style:text-properties style:font-name="Arial" fo:font-size="12pt" fo:language="none" fo:country="none" fo:font-weight="bold" style:font-name-asian="Arial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Arial" fo:font-size="12pt" fo:language="none" fo:country="none" fo:font-weight="bold" style:font-name-asian="Calibri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Arial" fo:font-size="12pt" fo:language="none" fo:country="none" fo:font-weight="normal" style:font-name-asian="Calibri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Arial" fo:font-size="12pt" fo:language="en" fo:country="US" fo:font-weight="bold" style:font-name-asian="Calibri" style:font-size-asian="12pt" style:font-weight-asian="bold" style:font-name-complex="Arial" style:font-size-complex="12pt" style:font-weight-complex="bold"/>
    </style:style>
    <style:style style:name="T42" style:family="text">
      <style:text-properties style:font-name="Arial" fo:font-size="12pt" fo:language="en" fo:country="US" fo:font-weight="normal" style:font-name-asian="Calibri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Arial" fo:font-size="12pt" fo:language="en" fo:country="US" fo:font-weight="normal" officeooo:rsid="004e7e2b" style:font-name-asian="Calibri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Arial" fo:font-size="12pt" fo:language="en" fo:country="US" style:font-size-asian="12pt" style:font-name-complex="Arial" style:font-size-complex="12pt"/>
    </style:style>
    <style:style style:name="T45" style:family="text">
      <style:text-properties style:font-name="Arial" fo:font-size="12pt" fo:language="en" fo:country="US" style:font-name-asian="Calibri" style:font-size-asian="12pt" style:font-name-complex="Arial" style:font-size-complex="12pt"/>
    </style:style>
    <style:style style:name="T46" style:family="text">
      <style:text-properties style:font-name="Arial" fo:font-size="12pt" fo:language="en" fo:country="US" style:font-name-asian="Calibri" style:font-size-asian="12pt" style:language-asian="en" style:country-asian="US" style:font-name-complex="Arial" style:font-size-complex="12pt"/>
    </style:style>
    <style:style style:name="T47" style:family="text">
      <style:text-properties style:font-name="Arial" fo:font-size="12pt" fo:language="sr" fo:country="CS" fo:font-weight="bold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Arial" fo:font-size="12pt" fo:language="sr" fo:country="CS" fo:font-weight="bold" style:font-name-asian="Arial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Arial" fo:font-size="12pt" fo:language="sr" fo:country="CS" style:font-size-asian="12pt" style:font-name-complex="Arial" style:font-size-complex="12pt"/>
    </style:style>
    <style:style style:name="T50" style:family="text">
      <style:text-properties style:font-name="Arial" fo:font-size="12pt" style:rfc-language-tag="sr-Latn-BA" fo:language="sr" fo:script="Latn" fo:country="BA" fo:font-weight="bold" style:font-size-asian="12pt" style:font-weight-asian="bold" style:font-name-complex="Arial" style:font-size-complex="12pt" style:font-weight-complex="bold"/>
    </style:style>
    <style:style style:name="T51" style:family="text">
      <style:text-properties style:font-name="Arial" fo:font-size="12pt" style:rfc-language-tag="sr-Latn-BA" fo:language="sr" fo:script="Latn" fo:country="BA" style:font-size-asian="12pt" style:font-name-complex="Arial" style:font-size-complex="12pt"/>
    </style:style>
    <style:style style:name="T52" style:family="text">
      <style:text-properties style:font-name="Arial" fo:font-size="12pt" fo:language="ru" fo:country="RU" style:font-size-asian="12pt" style:font-name-complex="Arial" style:font-size-complex="12pt"/>
    </style:style>
    <style:style style:name="T53" style:family="text">
      <style:text-properties style:font-name="Arial" fo:font-size="12pt" fo:language="ru" fo:country="RU" style:font-name-asian="Calibri" style:font-size-asian="12pt" style:font-name-complex="Arial" style:font-size-complex="12pt"/>
    </style:style>
    <style:style style:name="T54" style:family="text">
      <style:text-properties style:font-name="Arial" fo:font-size="12pt" style:rfc-language-tag="sr-Latn-RS" fo:language="sr" fo:script="Latn" fo:country="RS" style:font-size-asian="12pt" style:font-name-complex="Arial" style:font-size-complex="12pt"/>
    </style:style>
    <style:style style:name="T55" style:family="text">
      <style:text-properties style:font-name="Arial" fo:font-size="12pt" style:rfc-language-tag="sr-Latn-RS" fo:language="sr" fo:script="Latn" fo:country="RS" style:font-name-asian="Calibri" style:font-size-asian="12pt" style:font-name-complex="Arial" style:font-size-complex="12pt"/>
    </style:style>
    <style:style style:name="T56" style:family="text">
      <style:text-properties style:font-name="Arial" fo:font-size="12pt" fo:language="en" fo:country="GB" style:font-name-asian="Calibri" style:font-size-asian="12pt" style:font-name-complex="Arial" style:font-size-complex="12pt"/>
    </style:style>
    <style:style style:name="T57" style:family="text">
      <style:text-properties style:font-name="Arial" fo:font-size="12pt" fo:language="en" fo:country="GB" style:font-size-asian="12pt" style:font-name-complex="Arial" style:font-size-complex="12pt"/>
    </style:style>
    <style:style style:name="T58" style:family="text">
      <style:text-properties style:font-name="Arial" style:font-name-asian="Arial" style:font-name-complex="Arial"/>
    </style:style>
    <style:style style:name="T59" style:family="text">
      <style:text-properties style:font-name="Arial" style:rfc-language-tag="sr-Latn-CS" fo:language="sr" fo:script="Latn" fo:country="CS" style:font-name-complex="Arial"/>
    </style:style>
    <style:style style:name="T60" style:family="text">
      <style:text-properties style:font-name="Arial" fo:language="sr" fo:country="RS" style:font-name-complex="Arial"/>
    </style:style>
    <style:style style:name="T61" style:family="text">
      <style:text-properties style:font-name="Arial" fo:language="sr" fo:country="CS" style:font-name-complex="Arial"/>
    </style:style>
    <style:style style:name="T62" style:family="text">
      <style:text-properties fo:language="en" fo:country="US" style:font-name-asian="Arial"/>
    </style:style>
    <style:style style:name="T63" style:family="text">
      <style:text-properties fo:language="en" fo:country="US" style:font-name-asian="Arial" style:font-name-complex="Arial"/>
    </style:style>
    <style:style style:name="T64" style:family="text">
      <style:text-properties fo:language="en" fo:country="US" officeooo:rsid="001e6157"/>
    </style:style>
    <style:style style:name="T65" style:family="text">
      <style:text-properties fo:language="en" fo:country="US" officeooo:rsid="006e63e2"/>
    </style:style>
    <style:style style:name="T66" style:family="text">
      <style:text-properties style:font-name-asian="Arial"/>
    </style:style>
    <style:style style:name="T67" style:family="text">
      <style:text-properties fo:language="none" fo:country="none"/>
    </style:style>
    <style:style style:name="T68" style:family="text">
      <style:text-properties fo:color="#000000" loext:opacity="100%" fo:language="sr" fo:country="BA" fo:font-weight="bold" style:font-name-asian="Times New Roman" style:font-weight-asian="bold" style:font-name-complex="Times New Roman"/>
    </style:style>
    <style:style style:name="T69" style:family="text">
      <style:text-properties fo:color="#000000" loext:opacity="100%" style:font-name="Arial" fo:font-size="14pt" fo:language="sr" fo:country="BA" fo:font-weight="bold" style:font-name-asian="Arial" style:font-size-asian="14pt" style:font-weight-asian="bold" style:font-name-complex="Arial"/>
    </style:style>
    <style:style style:name="T70" style:family="text">
      <style:text-properties fo:color="#000000" loext:opacity="100%" style:font-name="Arial" style:font-name-asian="Arial" style:font-name-complex="Arial"/>
    </style:style>
    <style:style style:name="T71" style:family="text">
      <style:text-properties fo:color="#000000" loext:opacity="100%" style:font-name="Arial" officeooo:rsid="00344a0a" style:font-name-asian="Arial" style:font-name-complex="Arial"/>
    </style:style>
    <style:style style:name="T72" style:family="text">
      <style:text-properties fo:color="#000000" loext:opacity="100%" style:font-name="Arial" officeooo:rsid="0035d48c" style:font-name-asian="Arial" style:font-name-complex="Arial"/>
    </style:style>
    <style:style style:name="T73" style:family="text">
      <style:text-properties fo:color="#000000" loext:opacity="100%" style:font-name="Arial" officeooo:rsid="006bb881" style:font-name-asian="Arial" style:font-name-complex="Arial"/>
    </style:style>
    <style:style style:name="T74" style:family="text">
      <style:text-properties fo:color="#000000" loext:opacity="100%" style:font-name="Arial" officeooo:rsid="007c4d3e" style:font-name-asian="Arial" style:font-name-complex="Arial"/>
    </style:style>
    <style:style style:name="T75" style:family="text">
      <style:text-properties fo:color="#000000" loext:opacity="100%" style:font-name="Arial" fo:language="sr" fo:country="BA" fo:font-weight="bold" style:font-name-asian="Arial" style:font-weight-asian="bold" style:font-name-complex="Arial"/>
    </style:style>
    <style:style style:name="T76" style:family="text">
      <style:text-properties fo:color="#000000" loext:opacity="100%" style:font-name="Arial" fo:language="sr" fo:country="BA" fo:font-weight="bold" officeooo:rsid="005804c7" style:font-name-asian="Arial" style:font-weight-asian="bold" style:font-name-complex="Arial"/>
    </style:style>
    <style:style style:name="T77" style:family="text">
      <style:text-properties fo:color="#000000" loext:opacity="100%" style:font-name="Arial" fo:language="sr" fo:country="BA" fo:font-weight="bold" officeooo:rsid="00632f91" style:font-name-asian="Arial" style:font-weight-asian="bold" style:font-name-complex="Arial"/>
    </style:style>
    <style:style style:name="T78" style:family="text">
      <style:text-properties fo:color="#000000" loext:opacity="100%" style:font-name="Arial" fo:language="sr" fo:country="BA" fo:font-weight="bold" style:font-weight-asian="bold" style:font-name-complex="Arial"/>
    </style:style>
    <style:style style:name="T79" style:family="text">
      <style:text-properties fo:color="#000000" loext:opacity="100%" style:font-name="Arial" fo:language="sr" fo:country="BA" style:font-name-asian="Arial" style:font-name-complex="Arial"/>
    </style:style>
    <style:style style:name="T80" style:family="text">
      <style:text-properties fo:color="#000000" loext:opacity="100%" style:font-name="Arial" fo:language="sr" fo:country="BA" officeooo:rsid="0030b2b5" style:font-name-asian="Arial" style:font-name-complex="Arial"/>
    </style:style>
    <style:style style:name="T81" style:family="text">
      <style:text-properties fo:color="#000000" loext:opacity="100%" style:font-name="Arial" fo:language="sr" fo:country="BA" officeooo:rsid="0031d7c9" style:font-name-asian="Arial" style:font-name-complex="Arial"/>
    </style:style>
    <style:style style:name="T82" style:family="text">
      <style:text-properties fo:color="#000000" loext:opacity="100%" style:font-name="Arial" fo:language="sr" fo:country="BA" officeooo:rsid="00331fca" style:font-name-asian="Arial" style:font-name-complex="Arial"/>
    </style:style>
    <style:style style:name="T83" style:family="text">
      <style:text-properties fo:color="#000000" loext:opacity="100%" style:font-name="Arial" fo:language="sr" fo:country="BA" officeooo:rsid="00344a0a" style:font-name-asian="Arial" style:font-name-complex="Arial"/>
    </style:style>
    <style:style style:name="T84" style:family="text">
      <style:text-properties fo:color="#000000" loext:opacity="100%" style:font-name="Arial" fo:language="sr" fo:country="BA" officeooo:rsid="0035d48c" style:font-name-asian="Arial" style:font-name-complex="Arial"/>
    </style:style>
    <style:style style:name="T85" style:family="text">
      <style:text-properties fo:color="#000000" loext:opacity="100%" style:font-name="Arial" fo:language="sr" fo:country="BA" officeooo:rsid="0064e091" style:font-name-asian="Arial" style:font-name-complex="Arial"/>
    </style:style>
    <style:style style:name="T86" style:family="text">
      <style:text-properties fo:color="#000000" loext:opacity="100%" style:font-name="Arial" fo:language="sr" fo:country="BA" officeooo:rsid="0068429a" style:font-name-asian="Arial" style:font-name-complex="Arial"/>
    </style:style>
    <style:style style:name="T87" style:family="text">
      <style:text-properties fo:color="#000000" loext:opacity="100%" style:font-name="Arial" fo:language="sr" fo:country="BA" officeooo:rsid="006e63e2" style:font-name-asian="Arial" style:font-name-complex="Arial"/>
    </style:style>
    <style:style style:name="T88" style:family="text">
      <style:text-properties fo:color="#000000" loext:opacity="100%" style:font-name="Arial" fo:language="sr" fo:country="BA" officeooo:rsid="0072d40a" style:font-name-asian="Arial" style:font-name-complex="Arial"/>
    </style:style>
    <style:style style:name="T89" style:family="text">
      <style:text-properties fo:color="#000000" loext:opacity="100%" style:font-name="Arial" fo:language="sr" fo:country="BA" officeooo:rsid="0074184b" style:font-name-asian="Arial" style:font-name-complex="Arial"/>
    </style:style>
    <style:style style:name="T90" style:family="text">
      <style:text-properties fo:color="#000000" loext:opacity="100%" style:font-name="Arial" fo:language="sr" fo:country="BA" style:font-name-complex="Arial"/>
    </style:style>
    <style:style style:name="T91" style:family="text">
      <style:text-properties fo:color="#000000" loext:opacity="100%" style:font-name="Arial" fo:language="en" fo:country="US" style:font-name-asian="Arial" style:font-name-complex="Arial"/>
    </style:style>
    <style:style style:name="T92" style:family="text">
      <style:text-properties fo:color="#000000" loext:opacity="100%" style:font-name="Arial" fo:language="en" fo:country="US" officeooo:rsid="003bb2bc" style:font-name-asian="Arial" style:font-name-complex="Arial"/>
    </style:style>
    <style:style style:name="T93" style:family="text">
      <style:text-properties fo:color="#000000" loext:opacity="100%" style:font-name="Arial" fo:language="sr" fo:country="CS" style:font-name-asian="Arial" style:font-name-complex="Arial"/>
    </style:style>
    <style:style style:name="T94" style:family="text">
      <style:text-properties fo:color="#000000" loext:opacity="100%" style:font-name="Arial" fo:language="sr" fo:country="CS" style:font-name-complex="Arial"/>
    </style:style>
    <style:style style:name="T95" style:family="text">
      <style:text-properties fo:color="#000000" loext:opacity="100%" style:font-name="Arial" fo:font-size="12pt" fo:language="sr" fo:country="BA" style:font-name-asian="Calibri" style:font-size-asian="12pt" style:font-name-complex="Arial" style:font-size-complex="12pt"/>
    </style:style>
    <style:style style:name="T96" style:family="text">
      <style:text-properties fo:color="#000000" loext:opacity="100%" style:font-name="Arial" fo:font-size="12pt" fo:language="en" fo:country="US" style:font-name-asian="Calibri" style:font-size-asian="12pt" style:font-name-complex="Arial" style:font-size-complex="12pt"/>
    </style:style>
    <style:style style:name="T97" style:family="text">
      <style:text-properties fo:color="#000000" loext:opacity="100%" style:font-name="Arial" fo:font-size="12pt" fo:language="sr" fo:country="RS" style:font-name-asian="Calibri" style:font-size-asian="12pt" style:font-name-complex="Arial" style:font-size-complex="12pt"/>
    </style:style>
    <style:style style:name="T98" style:family="text">
      <style:text-properties fo:color="#000000" loext:opacity="100%" style:font-name="Arial" fo:font-size="12pt" fo:language="sr" fo:country="RS" style:font-size-asian="12pt" style:font-name-complex="Arial" style:font-size-complex="12pt" style:font-weight-complex="bold"/>
    </style:style>
    <style:style style:name="T99" style:family="text">
      <style:text-properties fo:color="#000000" loext:opacity="100%" style:font-name="Arial" fo:font-size="12pt" fo:language="sr" fo:country="CS" style:font-size-asian="12pt" style:font-name-complex="Arial" style:font-size-complex="12pt"/>
    </style:style>
    <style:style style:name="T100" style:family="text">
      <style:text-properties fo:color="#ff0000" loext:opacity="100%" style:font-name="Arial" fo:font-size="12pt" fo:language="en" fo:country="GB" style:font-size-asian="12pt" style:font-name-complex="Arial" style:font-size-complex="12pt"/>
    </style:style>
    <style:style style:name="T101" style:family="text">
      <style:text-properties style:font-name-asian="Calibri"/>
    </style:style>
    <style:style style:name="T102" style:family="text">
      <style:text-properties style:font-name="Times New Roman1" fo:font-size="12pt" fo:language="sr" fo:country="BA" style:font-size-asian="12pt" style:font-name-complex="Times New Roman1" style:font-size-complex="12pt"/>
    </style:style>
    <style:style style:name="T103" style:family="text">
      <style:text-properties officeooo:rsid="003779a0"/>
    </style:style>
    <style:style style:name="T104" style:family="text">
      <style:text-properties officeooo:rsid="003aa4ed"/>
    </style:style>
    <style:style style:name="T105" style:family="text">
      <style:text-properties style:font-name="Arial Cirilica" fo:language="sr" fo:country="BA" style:font-name-asian="Arial Cirilica" style:font-name-complex="Arial Cirilica"/>
    </style:style>
    <style:style style:name="T106" style:family="text">
      <style:text-properties officeooo:rsid="0068429a"/>
    </style:style>
    <style:style style:name="T107" style:family="text">
      <style:text-properties officeooo:rsid="006bb881"/>
    </style:style>
    <style:style style:name="T108" style:family="text">
      <style:text-properties officeooo:rsid="006e63e2"/>
    </style:style>
    <style:style style:name="T109" style:family="text">
      <style:text-properties officeooo:rsid="0071f413"/>
    </style:style>
    <style:style style:name="T110" style:family="text">
      <style:text-properties officeooo:rsid="0072d40a"/>
    </style:style>
    <style:style style:name="T111" style:family="text">
      <style:text-properties officeooo:rsid="0075ecb0"/>
    </style:style>
    <style:style style:name="T112" style:family="text">
      <style:text-properties officeooo:rsid="007c4d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/>
      <text:p text:style-name="P59"><text:span text:style-name="T62"><text:s/></text:span>МХ «ЕЛЕКТРОПРИВРЕДА РС»</text:p>
      <text:h text:style-name="P137" text:outline-level="2">ЗЕДП «ЕЛЕКТРО-БИЈЕЉИНА» АД</text:h>
      <text:h text:style-name="P142" text:outline-level="2"><text:span text:style-name="T10"><text:s text:c="6"/></text:span><text:span text:style-name="T11"><text:s/></text:span><text:span text:style-name="T9">Б И Ј Е Љ И Н А </text:span></text:h>
      <text:p text:style-name="P51"/>
      <text:p text:style-name="P65">-СКУПШТИНА АКЦИОНАРА- <text:s text:c="49"/></text:p>
      <text:p text:style-name="P65"/>
      <text:p text:style-name="P132"><text:span text:style-name="T5">Број:</text:span><text:span text:style-name="T6"> <text:s text:c="27"/></text:span><text:span text:style-name="T13"><text:s text:c="72"/>Приједлог</text:span></text:p>
      <text:p text:style-name="P133"><text:span text:style-name="T5">Дана</text:span><text:span text:style-name="T13">:</text:span><text:span text:style-name="T12"> <text:s/></text:span><text:span text:style-name="T20"><text:s text:c="44"/></text:span></text:p>
      <text:p text:style-name="P79"><text:span text:style-name="T58"><text:s text:c="43"/></text:span><text:span text:style-name="T7"><text:s text:c="16"/></text:span><text:span text:style-name="T58"><text:s text:c="3"/></text:span></text:p>
      <text:p text:style-name="P84"><text:span text:style-name="T58"><text:s text:c="5"/></text:span><text:span text:style-name="T16"><text:s/></text:span><text:span text:style-name="T60">На основу члана </text:span><text:span text:style-name="T6">5. </text:span><text:span text:style-name="T13">став 1. Закона о јавним предузећима, </text:span><text:span text:style-name="T61">члана 37. </text:span><text:span text:style-name="T13">став 1. тачка 2. </text:span><text:span text:style-name="T61">Статута Мјешовитог холдинга „ЕРС“-МП а.д. Требиње-З</text:span><text:span text:style-name="T13">ЕД</text:span><text:span text:style-name="T61">П „</text:span><text:span text:style-name="T13">Електро-Бијељина</text:span><text:span text:style-name="T61">“ а.д. </text:span><text:span text:style-name="T13">Бијељина</text:span><text:span text:style-name="T61">, </text:span><text:span text:style-name="T94">Скупштина акционара З</text:span><text:span text:style-name="T90">ЕД</text:span><text:span text:style-name="T94">П „</text:span><text:span text:style-name="T90">Електро-Бијељина</text:span><text:span text:style-name="T94">“ а.д. </text:span><text:span text:style-name="T90">Бијељина</text:span><text:span text:style-name="T94">, </text:span><text:span text:style-name="T90">на приједлог Надзорног одбора,</text:span><text:span text:style-name="T94"> на </text:span><text:span text:style-name="T90">ванредној</text:span><text:span text:style-name="T94"> сједници одржаној дана </text:span><text:span text:style-name="T90">-----2023.</text:span><text:span text:style-name="T94"> године, доноси </text:span><text:span text:style-name="T36"><text:s text:c="3"/></text:span></text:p>
      <text:p text:style-name="P84"><text:span text:style-name="T37"><text:s text:c="27"/></text:span><text:span text:style-name="T38"><text:s text:c="2"/></text:span></text:p>
      <text:p text:style-name="P32"/>
      <text:p text:style-name="P85"><text:span text:style-name="T29"><text:s text:c="50"/></text:span><text:span text:style-name="T30">О Д Л У К У</text:span><text:span text:style-name="T39"> </text:span></text:p>
      <text:p text:style-name="P85"><text:span text:style-name="T38"><text:s text:c="4"/></text:span><text:span text:style-name="T30">о усвајању Статута </text:span><text:span text:style-name="T41">o</text:span><text:span text:style-name="T39"> измјенама и допунама Статута Мјешовити Холдинг </text:span><text:span text:style-name="T30"><text:s/><text:tab/> <text:s text:c="4"/><text:tab/></text:span><text:span text:style-name="T39">„ЕРС“ МП ад Требиње - З</text:span><text:span text:style-name="T30">ЕД</text:span><text:span text:style-name="T39">П „</text:span><text:span text:style-name="T30">Електро-Бијељина</text:span><text:span text:style-name="T39">“ а.д.</text:span><text:span text:style-name="T30"> Бијељина</text:span></text:p>
      <text:p text:style-name="P15"/>
      <text:p text:style-name="P14"><text:span text:style-name="T3"><text:s text:c="44"/></text:span><text:span text:style-name="T6">I</text:span></text:p>
      <text:p text:style-name="P86"><text:span text:style-name="T26">Усваја се Статут </text:span><text:span text:style-name="T42">o</text:span><text:span text:style-name="T40"> измјенама и допунама Статута Мјешовити Холдинг </text:span><text:span text:style-name="T26"><text:s/><text:tab/> <text:s text:c="3"/></text:span><text:span text:style-name="T40">„ЕРС“ МП ад Требиње - З</text:span><text:span text:style-name="T26">ЕД</text:span><text:span text:style-name="T40">П „</text:span><text:span text:style-name="T26">Електро-Бијељина</text:span><text:span text:style-name="T40">“ а.д.</text:span><text:span text:style-name="T26"> Бијељина </text:span><text:span text:style-name="T27">број:</text:span><text:span text:style-name="T43">5507/2020-</text:span><text:span text:style-name="T27">СА/</text:span><text:span text:style-name="T43">LIX </text:span><text:span text:style-name="T27">од 17.12.2020. године и број:2163/23-СА/</text:span><text:span text:style-name="T43">LXVI-19. </text:span><text:span text:style-name="T27">од 03.04.2023.године.</text:span></text:p>
      <text:p text:style-name="P19"/>
      <text:p text:style-name="P14"><text:span text:style-name="T3"><text:s text:c="44"/></text:span><text:span text:style-name="T6">II</text:span></text:p>
      <text:p text:style-name="P13"><text:span text:style-name="T13">Ова Одлука биће потврђена од стране Нотара, </text:span><text:span text:style-name="T5">чини саставни дио запис</text:span><text:span text:style-name="T13">н</text:span><text:span text:style-name="T5">ика </text:span><text:span text:style-name="T12">и уписује се у Књигу одлука</text:span><text:span text:style-name="T5">.</text:span></text:p>
      <text:p text:style-name="P43"/>
      <text:p text:style-name="P40"/>
      <text:p text:style-name="P132"><text:span text:style-name="T16"><text:s text:c="3"/></text:span><text:span text:style-name="T7"><text:s text:c="27"/></text:span><text:span text:style-name="T16"><text:s/></text:span><text:span text:style-name="T7"><text:s text:c="24"/></text:span><text:span text:style-name="T6">III</text:span></text:p>
      <text:p text:style-name="P13"><text:span text:style-name="T26">Статут </text:span><text:span text:style-name="T42">o</text:span><text:span text:style-name="T40"> измјенама и допунама Статута</text:span><text:span text:style-name="T26"> </text:span><text:span text:style-name="T5">ступа на снагу </text:span><text:span text:style-name="T13">осмог </text:span><text:span text:style-name="T5">дан</text:span><text:span text:style-name="T13">а од дана објављивања на огласној табли Предузећа, а објављивање ће се извршити након потврђивања истог од стране Нотара.</text:span><text:span text:style-name="T5"> </text:span></text:p>
      <text:p text:style-name="P39"/>
      <text:p text:style-name="P70"><text:s text:c="28"/></text:p>
      <text:p text:style-name="P14"><text:span text:style-name="T63"><text:s text:c="45"/></text:span><text:span text:style-name="T5">ПРЕДСЈЕД</text:span><text:span text:style-name="T12">НИК</text:span><text:span text:style-name="T5"> </text:span><text:span text:style-name="T12">СКУПШТИНЕ АКЦИОНАРА</text:span></text:p>
      <text:p text:style-name="P72"><text:s text:c="44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6"><text:soft-page-break/></text:p>
      <text:p text:style-name="P118"><text:span text:style-name="T47">М</text:span><text:span text:style-name="T28">Х</text:span><text:span text:style-name="T47"> „Е</text:span><text:span text:style-name="T28">ЛЕКТРОПРИВРЕДА </text:span><text:span text:style-name="T47">РС“</text:span><text:span text:style-name="T50">-</text:span><text:span text:style-name="T47"> МП А.Д. ТРЕБИЊЕ</text:span></text:p>
      <text:p text:style-name="P118"><text:span text:style-name="T48"><text:s text:c="7"/></text:span><text:span text:style-name="T47">З</text:span><text:span text:style-name="T28">ЕД</text:span><text:span text:style-name="T47">П ''</text:span><text:span text:style-name="T22">ЕЛЕКТРО</text:span><text:span text:style-name="T28">-БИЈЕЉИНА</text:span><text:span text:style-name="T47">'' А.Д.</text:span></text:p>
      <text:p text:style-name="P118"><text:span text:style-name="T29"><text:s text:c="18"/></text:span><text:span text:style-name="T48"><text:s/></text:span><text:span text:style-name="T28">БИЈЕЉИНА</text:span></text:p>
      <text:p text:style-name="P34"><text:s text:c="9"/></text:p>
      <text:p text:style-name="P118"><text:span text:style-name="T24">-</text:span><text:span text:style-name="T49"> </text:span><text:span text:style-name="T24">Скупштина акционара-</text:span><text:span text:style-name="T49"> <text:s text:c="4"/></text:span></text:p>
      <text:p text:style-name="P33"/>
      <text:p text:style-name="P33">Број: <text:s text:c="2"/></text:p>
      <text:p text:style-name="P118"><text:span text:style-name="T49">Дана,</text:span><text:span text:style-name="T21"> </text:span><text:span text:style-name="T24"><text:s text:c="54"/></text:span><text:span text:style-name="T21"><text:s text:c="14"/><text:tab/></text:span><text:span text:style-name="T44"> <text:s text:c="5"/><text:tab/> <text:s text:c="66"/></text:span></text:p>
      <text:p text:style-name="P118"><text:span text:style-name="T44"><text:s text:c="104"/></text:span><text:span text:style-name="T21">ПРИЈЕДЛОГ</text:span></text:p>
      <text:p text:style-name="P35"/>
      <text:p text:style-name="P36"/>
      <text:p text:style-name="P119"><text:span text:style-name="T49">На основу члана 5. Закона о јавним предузећима („Службени гласник Републике Српске“ број: 75/04 и 78/11), </text:span><text:span text:style-name="T21">члана 181. Закона о привредним друштвима („Службени гласник Републике Српске“ број: 127/08, 58/09, 100/11</text:span><text:span text:style-name="T51">,</text:span><text:span text:style-name="T21"> 67/13</text:span><text:span text:style-name="T51">, 100/17</text:span><text:span text:style-name="T52">, </text:span><text:span text:style-name="T21">82/19</text:span><text:span text:style-name="T52"> </text:span><text:span text:style-name="T21">и</text:span><text:span text:style-name="T52"> 17/23</text:span><text:span text:style-name="T21">) и</text:span><text:span text:style-name="T49"> члана 37. Статута М</text:span><text:span text:style-name="T24">јешовити </text:span><text:span text:style-name="T49">Х</text:span><text:span text:style-name="T24">олдинг</text:span><text:span text:style-name="T49"> „ЕРС“ – МП а.д. Требиње - З</text:span><text:span text:style-name="T24">ЕД</text:span><text:span text:style-name="T49">П „</text:span><text:span text:style-name="T21">Електро</text:span><text:span text:style-name="T24">-Бијељина</text:span><text:span text:style-name="T49">“ а.д. </text:span><text:span text:style-name="T24">Бијељина</text:span><text:span text:style-name="T49">, Скупштина акционара на </text:span><text:span text:style-name="T20"><text:s/></text:span><text:span text:style-name="T21">ванредној </text:span><text:span text:style-name="T49">сједници одржаној</text:span><text:span text:style-name="T54"> </text:span><text:span text:style-name="T49"><text:s/>дана</text:span><text:span text:style-name="T54"> </text:span><text:span text:style-name="T24">-----------</text:span><text:span text:style-name="T49"> године, усваја сљедећи</text:span></text:p>
      <text:p text:style-name="P20"/>
      <text:p text:style-name="P16">С Т А Т У Т</text:p>
      <text:p text:style-name="P125"><text:span text:style-name="T31">о измјенама и допунама Статута </text:span><text:span text:style-name="T45">Mje</text:span><text:span text:style-name="T53">шовитог Холдинга </text:span><text:span text:style-name="T31">„ЕРС“-МП а.д.Требиње-ЗЕДП <text:s/>„</text:span><text:span text:style-name="T23">Електро</text:span><text:span text:style-name="T31">-Бијељина“ а.д. Бијељина</text:span></text:p>
      <text:p text:style-name="P27"/>
      <text:p text:style-name="P18">Члан 1. </text:p>
      <text:p text:style-name="P87"><text:span text:style-name="T31">У Статуту Мјешовитог Холдинга „ЕРС“ - МП ад Требиње - ЗЕДП „Електро-Бијељина“ а.д. Бијељина број</text:span><text:span text:style-name="T23">:</text:span><text:span text:style-name="T31"> 5507/2020-СА/</text:span><text:span text:style-name="T45">LIX</text:span><text:span text:style-name="T31"> од </text:span><text:span text:style-name="T45">1</text:span><text:span text:style-name="T31">7.12.2020. године</text:span><text:span text:style-name="T55">, </text:span><text:span text:style-name="T95">број: </text:span><text:span text:style-name="T96">2163/23-</text:span><text:span text:style-name="T95">С</text:span><text:span text:style-name="T96">A/LXVI-19.</text:span><text:span text:style-name="T24"> </text:span><text:span text:style-name="T95">од </text:span><text:span text:style-name="T96">03</text:span><text:span text:style-name="T97">.</text:span><text:span text:style-name="T96">04</text:span><text:span text:style-name="T95">.202</text:span><text:span text:style-name="T96">3</text:span><text:span text:style-name="T95">. године</text:span><text:span text:style-name="T31">, на страни број 1 и на страни број 2, након преамбуле, у називу Статута, мијења се <text:s/>назив Предузећа на начин да умјесто „Мјешовити Холдинг „Електропривреда Републике Српске“ - МП а.д. Требиње - Зависно електродистрибутивно предузеће „Електро-Бијељина“ а.д. Бијељина“ треба да стоји „Операт</text:span><text:span text:style-name="T45">e</text:span><text:span text:style-name="T31">р дистрибутивног система „</text:span><text:span text:style-name="T23">Електро</text:span><text:span text:style-name="T31">-Бијељина“ акционарско друштво Бијељина</text:span><text:span text:style-name="T55">.</text:span><text:span text:style-name="T31">“</text:span></text:p>
      <text:p text:style-name="P37"/>
      <text:p text:style-name="P18">Члан 2.</text:p>
      <text:p text:style-name="P87"><text:span text:style-name="T24">У члану 1. ставу (1) умјесто текста </text:span><text:span text:style-name="T31">„Мјешовити Холдинг „Електропривреда РС“ – Матично предузеће а</text:span><text:span text:style-name="T56">.</text:span><text:span text:style-name="T31">д</text:span><text:span text:style-name="T56">.</text:span><text:span text:style-name="T31"> Требиње – Зависно електродистрибутивно предузеће „Електро-Бијељина“ акционарско друштво Бијељина“ треба да стоји „Операт</text:span><text:span text:style-name="T45">e</text:span><text:span text:style-name="T31">р дистрибутивног система „</text:span><text:span text:style-name="T23">Електро</text:span><text:span text:style-name="T31">-Бијељина“ акционарско друштво Бијељина“.</text:span></text:p>
      <text:p text:style-name="P17"/>
      <text:p text:style-name="P18">Члан 3.</text:p>
      <text:p text:style-name="P126"><text:span text:style-name="T24">У члану 3. став </text:span><text:span text:style-name="T21">(</text:span><text:span text:style-name="T24">2) се мијења и гласи</text:span><text:span text:style-name="T33">: </text:span></text:p>
      <text:p text:style-name="P28">Предузеће <text:s/>је <text:s/>правно <text:s/>лице <text:s/>и <text:s/>послује <text:s/>под <text:s/>фирмом:</text:p>
      <text:p text:style-name="P127"><text:span text:style-name="T32">Операт</text:span><text:span text:style-name="T46">e</text:span><text:span text:style-name="T32">р дистрибутивног система </text:span><text:span text:style-name="T31">„Електро-Бијељина“ акционарско друштво Бијељина“</text:span><text:span text:style-name="T32">. </text:span></text:p>
      <text:p text:style-name="P31"/>
      <text:p text:style-name="P29">У <text:s/>члану <text:s/>3. <text:s/>мијења <text:s/>се <text:s/>став <text:s/>(3) <text:s/>и <text:s/>гласи:</text:p>
      <text:p text:style-name="P26"><text:span text:style-name="T66">„</text:span><text:span text:style-name="T101">Скраћени <text:s/>назив <text:s/>фирме <text:s/>гласи:</text:span></text:p>
      <text:p text:style-name="P127"><text:span text:style-name="T32">ОДС </text:span><text:span text:style-name="T31">„</text:span><text:span text:style-name="T23">Електро</text:span><text:span text:style-name="T31">-Бијељина“ а.д. Бијељина</text:span><text:span text:style-name="T23">.</text:span></text:p>
      <text:p text:style-name="P30"/>
      <text:p text:style-name="P18">Члан 4.</text:p>
      <text:p text:style-name="P24">Члан 5. <text:s/>мијења се и гласи:</text:p>
      <text:p text:style-name="P25"><text:span text:style-name="T66">„</text:span>Предузеће има свој заштитни знак и логотип фирме, чији изглед, начин заштите и <text:soft-page-break/>кориштења утврђује Надзорни одбор“.</text:p>
      <text:p text:style-name="P25"/>
      <text:p text:style-name="P18">Члан 5.</text:p>
      <text:p text:style-name="P24">У члану <text:s/>8. став (2) иза „53.20 Дјелатност пружања осталих поштанских и курирских услуга“ додаје се:</text:p>
      <text:p text:style-name="P87"><text:span text:style-name="T34">„</text:span><text:span text:style-name="T24">68.20 Изнајмљивање и пословање сопственим некретнинама или некретнинама узетим у з</text:span><text:span text:style-name="T57">a</text:span><text:span text:style-name="T24">куп (лизинг);</text:span></text:p>
      <text:p text:style-name="P87"><text:span text:style-name="T24">77.11 Из</text:span><text:span text:style-name="T21">нај</text:span><text:span text:style-name="T24">мљивање и давање у закуп (лизинг) аутомобила и моторних возила лаке категорије;</text:span></text:p>
      <text:p text:style-name="P24">77.12 Изнајмљивање и давање у закуп (лизинг) камиона;</text:p>
      <text:p text:style-name="P87"><text:span text:style-name="T20">77.39 Изнајмљивање и давање у закуп (лизинг) осталих машина, опреме и материјалних добара, д. н.</text:span><text:span text:style-name="T24">“</text:span></text:p>
      <text:p text:style-name="P24"/>
      <text:p text:style-name="P18">Члан 6.</text:p>
      <text:p text:style-name="P24">У члану 39. став (2) ријечи „у најмање два дневна листа“ замјењују се ријечима „у најмање једном дневном листу.“</text:p>
      <text:p text:style-name="P25"/>
      <text:p text:style-name="P18">Члан 7.</text:p>
      <text:p text:style-name="P120"><text:span text:style-name="T24">Овај Статут о измјенама и допунама Статута Друштва</text:span><text:span text:style-name="T98">,</text:span><text:span text:style-name="T99"> ступа на снагу осмог дана од дана објављивања на огласној табли Предузећа, а након потврђивања од стране нотара</text:span><text:span text:style-name="T100">.</text:span></text:p>
      <text:p text:style-name="P114"><text:s text:c="81"/></text:p>
      <text:p text:style-name="P21"/>
      <text:p text:style-name="P22">Предсједник Скупштине акционара</text:p>
      <text:p text:style-name="P23"/>
      <text:p text:style-name="P122"><text:span text:style-name="T24">____________</text:span><text:span text:style-name="T102">____________________</text:span></text:p>
      <text:p text:style-name="P130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57">МХ «ЕЛЕКТРОПРИВРЕДА РС»</text:p>
      <text:h text:style-name="P138" text:outline-level="2">ЗЕДП «ЕЛЕКТРО-БИЈЕЉИНА» АД</text:h>
      <text:h text:style-name="P139" text:outline-level="2"><text:span text:style-name="T66"><text:s text:c="4"/></text:span>Б И Ј Е Љ И Н А </text:h>
      <text:p text:style-name="P50"/>
      <text:p text:style-name="P64">-СКУПШТИНА АКЦИОНАРА- <text:s text:c="49"/></text:p>
      <text:p text:style-name="P64"/>
      <text:p text:style-name="P115"><text:span text:style-name="T5">Број:</text:span><text:span text:style-name="T6">-----</text:span><text:span text:style-name="T13">/202</text:span><text:span text:style-name="T6">4</text:span><text:span text:style-name="T13"> - СА/</text:span><text:span text:style-name="T18">L</text:span><text:span text:style-name="T6">XX</text:span><text:span text:style-name="T12"> </text:span><text:span text:style-name="T13"><text:s text:c="60"/></text:span><text:span text:style-name="T21">При</text:span><text:span text:style-name="T24">јед</text:span><text:span text:style-name="T21">лог</text:span></text:p>
      <text:p text:style-name="P78"><text:span text:style-name="T5">Дана</text:span><text:span text:style-name="T13">:</text:span><text:span text:style-name="T6"> ----</text:span><text:span text:style-name="T13">.202</text:span><text:span text:style-name="T6">4</text:span><text:span text:style-name="T13">. године</text:span><text:span text:style-name="T12"> <text:s/></text:span><text:span text:style-name="T5"><text:s text:c="21"/></text:span><text:span text:style-name="T13"><text:s text:c="15"/></text:span><text:span text:style-name="T5"><text:s/></text:span><text:span text:style-name="T21"><text:s/></text:span></text:p>
      <text:p text:style-name="P67"><text:s text:c="54"/></text:p>
      <text:p text:style-name="P3"><text:span text:style-name="T5">На основу </text:span>члана<text:span text:style-name="T67"> 5. Закона о јавним предузећима</text:span><text:span text:style-name="T1">, </text:span><text:span text:style-name="T12">члана</text:span><text:span text:style-name="T5"> 3</text:span><text:span text:style-name="T12">7</text:span><text:span text:style-name="T5">.</text:span><text:span text:style-name="T13"> став 1.</text:span><text:span text:style-name="T12"> </text:span><text:span text:style-name="T2">тачка 9. </text:span><text:span text:style-name="T5">Статута </text:span><text:span text:style-name="T12">МХ “ЕРС”- МП а.д. Требиње - </text:span><text:span text:style-name="T5">ЗЕДП «Електро-Бијељина« а.д. </text:span><text:span text:style-name="T12">Бијељина и</text:span><text:span text:style-name="T5"> члана </text:span><text:span text:style-name="T6">3</text:span><text:span text:style-name="T5">1.</text:span><text:span text:style-name="T12"> и 32</text:span><text:span text:style-name="T5">. Пословника о раду </text:span><text:span text:style-name="T12">Скупштине акционара</text:span><text:span text:style-name="T5">, </text:span><text:span text:style-name="T12"><text:s/></text:span><text:span text:style-name="T5">Скупштин</text:span><text:span text:style-name="T12">а</text:span><text:span text:style-name="T5"> акционара </text:span><text:span text:style-name="T12">МХ “ЕРС” - МП а.д. Требиње - </text:span><text:span text:style-name="T5">ЗЕДП «Електро-Бијељина« а.д. Бијељина, </text:span><text:span text:style-name="T12">на приједлог Надзорног одбора,</text:span><text:span text:style-name="T5"> </text:span><text:span text:style-name="T12">на </text:span><text:span text:style-name="T5">сједници од </text:span><text:span text:style-name="T2">----</text:span><text:span text:style-name="T13">.202</text:span><text:span text:style-name="T2">4</text:span><text:span text:style-name="T13">.</text:span><text:span text:style-name="T5"> године д о н о с и </text:span></text:p>
      <text:p text:style-name="P42"/>
      <text:h text:style-name="P135" text:outline-level="1"><text:span text:style-name="T63"><text:s text:c="5"/></text:span><text:span text:style-name="T58"><text:s text:c="16"/></text:span><text:span text:style-name="T3"><text:s text:c="17"/></text:span></text:h>
      <text:h text:style-name="P135" text:outline-level="1"><text:span text:style-name="T3"><text:s text:c="43"/></text:span><text:span text:style-name="T35">О Д Л У К У</text:span><text:span text:style-name="T5"><text:tab/></text:span></text:h>
      <text:p text:style-name="P115"><text:span text:style-name="T15"><text:s text:c="11"/></text:span><text:span text:style-name="T68"><text:s text:c="15"/></text:span><text:span text:style-name="T69"><text:s/></text:span><text:span text:style-name="T75">о</text:span><text:span text:style-name="T69"> </text:span><text:span text:style-name="T75">разрјешењу </text:span><text:span text:style-name="T76">два </text:span><text:span text:style-name="T75">члана Надзорног одбора </text:span></text:p>
      <text:p text:style-name="P112"/>
      <text:p text:style-name="P73"><text:s/></text:p>
      <text:p text:style-name="P90"><text:s text:c="45"/>I</text:p>
      <text:p text:style-name="P82"><text:span text:style-name="T79"><text:s/></text:span><text:span text:style-name="T85">Разрјешавају се два</text:span><text:span text:style-name="T79"> члан</text:span><text:span text:style-name="T85">а </text:span><text:span text:style-name="T79">Надзорног одбора <text:s/>МХ “ЕРС” - МП а.д. Требиње - ЗЕДП “Електро-Бијељина“ а.д. Бијељина, која </text:span><text:span text:style-name="T85">су</text:span><text:span text:style-name="T79"> именована </text:span><text:span text:style-name="T85">по јавном конкурсу </text:span><text:span text:style-name="T79">Одлуком Скупштине акционара број: 2741/20</text:span><text:span text:style-name="T91">20</text:span><text:span text:style-name="T79">-СА/</text:span><text:span text:style-name="T91">LXIII</text:span><text:span text:style-name="T79">-</text:span><text:span text:style-name="T91">6</text:span><text:span text:style-name="T79">. од 0</text:span><text:span text:style-name="T91">1.</text:span><text:span text:style-name="T79">07</text:span><text:span text:style-name="T91">.</text:span><text:span text:style-name="T79">20</text:span><text:span text:style-name="T91">20</text:span><text:span text:style-name="T79">. године, због подношења оставк</text:span><text:span text:style-name="T86">и</text:span><text:span text:style-name="T79"> </text:span><text:span text:style-name="T85">и истека мандата, </text:span><text:span text:style-name="T87">и то:</text:span></text:p>
      <text:p text:style-name="P111"/>
      <text:p text:style-name="P111">1. Миле Јовановић, дипл.ек. из Бијељине</text:p>
      <text:p text:style-name="P82"><text:span text:style-name="T87">2. Спасоје Благојевић, дипл.ек. из Бијељине</text:span><text:span text:style-name="T70"> <text:s text:c="13"/></text:span></text:p>
      <text:p text:style-name="P92"><text:s/></text:p>
      <text:p text:style-name="P95"><text:s text:c="44"/>II <text:s text:c="3"/><text:tab/></text:p>
      <text:p text:style-name="P116"><text:span text:style-name="T79">Разрјешење <text:s/>дужности члан</text:span><text:span text:style-name="T85">ова</text:span><text:span text:style-name="T79"> Надзорног одбора се врши на дан </text:span><text:span text:style-name="T85">08</text:span><text:span text:style-name="T79">.</text:span><text:span text:style-name="T85">07</text:span><text:span text:style-name="T79">.20</text:span><text:span text:style-name="T91">2</text:span><text:span text:style-name="T85">4</text:span><text:span text:style-name="T79">. годин</text:span><text:span text:style-name="T91">e</text:span><text:span text:style-name="T79">, када именован</text:span><text:span text:style-name="T85">им</text:span><text:span text:style-name="T79"> престају сва права и обавезе у том органу. </text:span></text:p>
      <text:p text:style-name="P101"/>
      <text:p text:style-name="P46"><text:s text:c="36"/></text:p>
      <text:p text:style-name="P115"><text:span text:style-name="T16"><text:s text:c="55"/></text:span><text:span text:style-name="T59">III</text:span></text:p>
      <text:p text:style-name="P11"><text:span text:style-name="T5">Одлука ступа на снагу даном доношења, чини саставни дио запис</text:span><text:span text:style-name="T13">н</text:span><text:span text:style-name="T5">ика </text:span><text:span text:style-name="T12">и уписује се у Књигу одлука</text:span><text:span text:style-name="T5">.</text:span></text:p>
      <text:p text:style-name="P69"/>
      <text:p text:style-name="P69"/>
      <text:p text:style-name="P69"/>
      <text:p text:style-name="P115"><text:span text:style-name="T16"><text:s text:c="54"/></text:span><text:span text:style-name="T5">ПРЕДСЈЕД</text:span><text:span text:style-name="T12">НИК</text:span><text:span text:style-name="T5"> </text:span><text:span text:style-name="T12">СКУПШТИНЕ АКЦИОНАРА</text:span></text:p>
      <text:p text:style-name="P61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52"><text:span text:style-name="T4">М</text:span>Х «ЕЛЕКТРОПРИВРЕДА РС»</text:p>
      <text:h text:style-name="P140" text:outline-level="2">ЗЕДП «ЕЛЕКТРО-БИЈЕЉИНА» АД</text:h>
      <text:h text:style-name="P141" text:outline-level="2"><text:span text:style-name="T66"><text:s text:c="4"/></text:span>Б И Ј Е Љ И Н А </text:h>
      <text:p text:style-name="P49"/>
      <text:p text:style-name="P63">-СКУПШТИНА АКЦИОНАРА- <text:s text:c="49"/></text:p>
      <text:p text:style-name="P63"/>
      <text:p text:style-name="Standard"><text:span text:style-name="T5">Број:</text:span><text:span text:style-name="T6">-----</text:span><text:span text:style-name="T13">/202</text:span><text:span text:style-name="T6">4</text:span><text:span text:style-name="T13"> - СА/</text:span><text:span text:style-name="T18">L</text:span><text:span text:style-name="T6">XX</text:span><text:span text:style-name="T12"> </text:span><text:span text:style-name="T13"><text:s text:c="60"/></text:span><text:span text:style-name="T21">При</text:span><text:span text:style-name="T24">јед</text:span><text:span text:style-name="T21">лог</text:span></text:p>
      <text:p text:style-name="P77"><text:span text:style-name="T5">Дана</text:span><text:span text:style-name="T13">:</text:span><text:span text:style-name="T6"> ----</text:span><text:span text:style-name="T13">.202</text:span><text:span text:style-name="T6">4</text:span><text:span text:style-name="T13">. године</text:span><text:span text:style-name="T12"> <text:s/></text:span><text:span text:style-name="T5"><text:s text:c="21"/></text:span><text:span text:style-name="T13"><text:s text:c="15"/></text:span><text:span text:style-name="T5"><text:s/></text:span><text:span text:style-name="T21"><text:s/></text:span></text:p>
      <text:p text:style-name="P66"><text:s text:c="54"/></text:p>
      <text:p text:style-name="P2"><text:span text:style-name="T5">На основу </text:span>члана<text:span text:style-name="T67"> 5. Закона о јавним предузећима</text:span><text:span text:style-name="T1">, </text:span><text:span text:style-name="T12">члана</text:span><text:span text:style-name="T5"> 3</text:span><text:span text:style-name="T12">7</text:span><text:span text:style-name="T5">.</text:span><text:span text:style-name="T13"> став 1.</text:span><text:span text:style-name="T12"> </text:span><text:span text:style-name="T2">тачка 9. </text:span><text:span text:style-name="T5">Статута </text:span><text:span text:style-name="T12">МХ “ЕРС”- МП а.д. Требиње - </text:span><text:span text:style-name="T5">ЗЕДП «Електро-Бијељина« а.д. </text:span><text:span text:style-name="T12">Бијељина и</text:span><text:span text:style-name="T5"> члана </text:span><text:span text:style-name="T6">3</text:span><text:span text:style-name="T5">1.</text:span><text:span text:style-name="T12"> и 32</text:span><text:span text:style-name="T5">. Пословника о раду </text:span><text:span text:style-name="T12">Скупштине акционара</text:span><text:span text:style-name="T5">, </text:span><text:span text:style-name="T12"><text:s/></text:span><text:span text:style-name="T5">Скупштин</text:span><text:span text:style-name="T12">а</text:span><text:span text:style-name="T5"> акционара </text:span><text:span text:style-name="T12">МХ “ЕРС” - МП а.д. Требиње - </text:span><text:span text:style-name="T5">ЗЕДП «Електро-Бијељина« а.д. Бијељина, </text:span><text:span text:style-name="T12">на приједлог Надзорног одбора,</text:span><text:span text:style-name="T5"> </text:span><text:span text:style-name="T12">на </text:span><text:span text:style-name="T5">сједници од </text:span><text:span text:style-name="T2">----</text:span><text:span text:style-name="T13">.202</text:span><text:span text:style-name="T2">4</text:span><text:span text:style-name="T13">.</text:span><text:span text:style-name="T5"> године д о н о с и </text:span></text:p>
      <text:p text:style-name="P41"/>
      <text:h text:style-name="P136" text:outline-level="1"><text:span text:style-name="T63"><text:s text:c="5"/></text:span><text:span text:style-name="T58"><text:s text:c="16"/></text:span><text:span text:style-name="T3"><text:s text:c="21"/></text:span><text:span text:style-name="T35">О Д Л У К У</text:span><text:span text:style-name="T5"><text:tab/></text:span></text:h>
      <text:p text:style-name="Standard"><text:span text:style-name="T15"><text:s text:c="10"/></text:span><text:span text:style-name="T68"><text:s/></text:span><text:span text:style-name="T69"><text:s/></text:span><text:span text:style-name="T75">о</text:span><text:span text:style-name="T69"> </text:span><text:span text:style-name="T75">разрјешењу </text:span><text:span text:style-name="T77">преостала три </text:span><text:span text:style-name="T75">члана Надзорног одбора </text:span></text:p>
      <text:p text:style-name="P96"><text:s text:c="25"/></text:p>
      <text:p text:style-name="P76"><text:span text:style-name="T79"><text:tab/></text:span><text:span text:style-name="T70"> <text:s text:c="45"/>I</text:span></text:p>
      <text:p text:style-name="P99"><text:s/>Разрјешавају се досадашњи чланови Надзорног одбора МХ “ЕРС” - МП а.д. Требиње - ЗЕДП “Електро-Бијељина“ а.д. Бијељина, и то:</text:p>
      <text:p text:style-name="P99"/>
      <text:p text:style-name="P100"><text:span text:style-name="T65">1</text:span><text:span text:style-name="T104">. Славко Лазић, </text:span><text:span text:style-name="T109">дипл.инж</text:span><text:span text:style-name="T104">.</text:span><text:span text:style-name="T109">пољопр. </text:span><text:span text:style-name="T108">из Бијељине</text:span></text:p>
      <text:p text:style-name="P110"><text:span text:style-name="T65">2</text:span>. Дарко Алексић, <text:span text:style-name="T109">дипл. Правник </text:span><text:span text:style-name="T108">из Бијељине</text:span></text:p>
      <text:p text:style-name="P110"><text:span text:style-name="T65">3</text:span>. Младен Петровић, <text:span text:style-name="T109">дипл.инж.грађ. </text:span><text:span text:style-name="T108">из Бијељине</text:span></text:p>
      <text:p text:style-name="P89"><text:s text:c="14"/></text:p>
      <text:p text:style-name="P91"><text:s text:c="47"/>II <text:s text:c="3"/><text:tab/></text:p>
      <text:p text:style-name="P123"><text:span text:style-name="T79">Разрјешење <text:s/>чланова Надзорног одбора се врши на дан </text:span><text:span text:style-name="T86">08.07</text:span><text:span text:style-name="T79">.20</text:span><text:span text:style-name="T91">2</text:span><text:span text:style-name="T79">4. годин</text:span><text:span text:style-name="T91">e</text:span><text:span text:style-name="T79">, када именованим престају сва права и обавезе у том органу. </text:span></text:p>
      <text:p text:style-name="P97"/>
      <text:p text:style-name="P44"><text:s text:c="36"/></text:p>
      <text:p text:style-name="Standard"><text:span text:style-name="T16"><text:s text:c="56"/></text:span><text:span text:style-name="T59">III</text:span></text:p>
      <text:p text:style-name="P10"><text:span text:style-name="T5">Одлука ступа на снагу даном доношења, чини саставни дио запис</text:span><text:span text:style-name="T13">н</text:span><text:span text:style-name="T5">ика </text:span><text:span text:style-name="T12">и уписује се у Књигу одлука</text:span><text:span text:style-name="T5">.</text:span></text:p>
      <text:p text:style-name="P68"/>
      <text:p text:style-name="Standard"><text:span text:style-name="T16"><text:s text:c="45"/></text:span><text:span text:style-name="T14">О б р а з л о ж е њ е:</text:span></text:p>
      <text:p text:style-name="P47"/>
      <text:p text:style-name="P83"><text:span text:style-name="T8">1.</text:span><text:span text:style-name="T17">С обзиром на постојање сазнања</text:span><text:span text:style-name="T14"> </text:span><text:span text:style-name="T17">о пропустима у поштовању одлука и закључака Владе РС, као већинског власника предузећа, као и чињенице да Скупштина акционара Мјешовитог Холдинга "ЕРС" - МП а.д. Требиње-ЗЕДП "Електро-Бијељина" а.д. Бијељина није усвојила Извјештај о раду Надзорног одбора Предузећа за период 27.12.2021-25.11.2022. године, те за период 27.02.2023.-11.12.2023. године, донијета је Одлука као у диспозитиву, а све у циљу обезбјеђења законистости рада органа Предузећа као и стабилности функционисања Предузећа.</text:span></text:p>
      <text:p text:style-name="P48">.</text:p>
      <text:p text:style-name="Standard"><text:span text:style-name="T16"><text:s text:c="71"/></text:span><text:span text:style-name="T5">ПРЕДСЈЕД</text:span><text:span text:style-name="T12">НИК</text:span><text:span text:style-name="T5"> </text:span><text:span text:style-name="T12">СКУПШТИНЕ АКЦИОНАРА</text:span></text:p>
      <text:p text:style-name="P52"><text:soft-page-break/></text:p>
      <text:p text:style-name="P52"><text:s text:c="2"/>МХ «ЕЛЕКТРОПРИВРЕДА РС»</text:p>
      <text:h text:style-name="P140" text:outline-level="2">ЗЕДП «ЕЛЕКТРО-БИЈЕЉИНА» АД</text:h>
      <text:h text:style-name="P143" text:outline-level="2"><text:span text:style-name="T10"><text:s text:c="4"/></text:span><text:span text:style-name="T11"><text:s/></text:span><text:span text:style-name="T9">Б И Ј Е Љ И Н А </text:span></text:h>
      <text:p text:style-name="P49"/>
      <text:p text:style-name="P63">-СКУПШТИНА АКЦИОНАРА- <text:s text:c="49"/></text:p>
      <text:p text:style-name="P63"/>
      <text:p text:style-name="Standard"><text:span text:style-name="T5">Број:</text:span><text:span text:style-name="T13">-------/2024 - СА/</text:span><text:span text:style-name="T18">L</text:span><text:span text:style-name="T6">XX</text:span><text:span text:style-name="T12"> </text:span></text:p>
      <text:p text:style-name="Text_20_body"><text:span text:style-name="T5">Дана</text:span><text:span text:style-name="T13">:-----2024. године</text:span><text:span text:style-name="T12"> <text:s/></text:span><text:span text:style-name="T20"><text:s text:c="3"/></text:span><text:span text:style-name="T7"><text:s text:c="70"/></text:span><text:span text:style-name="T21">При</text:span><text:span text:style-name="T24">једлог </text:span><text:span text:style-name="T5"><text:s text:c="3"/></text:span></text:p>
      <text:p text:style-name="P66"><text:s text:c="54"/></text:p>
      <text:p text:style-name="P2"><text:span text:style-name="T5">На основу </text:span>члана<text:span text:style-name="T67"> 5. Закона о јавним предузећима</text:span><text:span text:style-name="T1">, </text:span><text:span text:style-name="T12">члана</text:span><text:span text:style-name="T5"> 3</text:span><text:span text:style-name="T12">7</text:span><text:span text:style-name="T5">.</text:span><text:span text:style-name="T13"> став 1.</text:span><text:span text:style-name="T12"> </text:span><text:span text:style-name="T2">тачка 9. </text:span><text:span text:style-name="T5">Статута </text:span><text:span text:style-name="T12">МХ “ЕРС”- МП а.д. Требиње - </text:span><text:span text:style-name="T5">ЗЕДП «Електро-Бијељина« а.д. </text:span><text:span text:style-name="T12">Бијељина и</text:span><text:span text:style-name="T5"> члана </text:span><text:span text:style-name="T6">3</text:span><text:span text:style-name="T5">1.</text:span><text:span text:style-name="T12"> и 32</text:span><text:span text:style-name="T5">. Пословника о раду </text:span><text:span text:style-name="T12">Скупштине акционара</text:span><text:span text:style-name="T5">, </text:span><text:span text:style-name="T12"><text:s/></text:span><text:span text:style-name="T5">Скупштин</text:span><text:span text:style-name="T12">а</text:span><text:span text:style-name="T5"> акционара </text:span><text:span text:style-name="T12">МХ “ЕРС” - МП а.д. Требиње - </text:span><text:span text:style-name="T5">ЗЕДП «Електро-Бијељина« а.д. Бијељина, </text:span><text:span text:style-name="T12">на приједлог Надзорног одбора, на </text:span><text:span text:style-name="T5">сједници од </text:span><text:span text:style-name="T2">-----</text:span><text:span text:style-name="T13">.202</text:span><text:span text:style-name="T2">4</text:span><text:span text:style-name="T13">.</text:span><text:span text:style-name="T5"> године д о н о с и </text:span></text:p>
      <text:p text:style-name="P77"><text:span text:style-name="T58"><text:s text:c="7"/></text:span><text:span text:style-name="T75"><text:s text:c="4"/></text:span><text:span text:style-name="T58"><text:s text:c="18"/></text:span></text:p>
      <text:h text:style-name="P136" text:outline-level="1"><text:span text:style-name="T3"><text:s text:c="20"/></text:span><text:span text:style-name="T63"><text:s text:c="4"/></text:span><text:span text:style-name="T58"><text:s text:c="18"/></text:span><text:span text:style-name="T35">О Д Л У К У</text:span><text:span text:style-name="T5"><text:tab/></text:span><text:span text:style-name="T13"> <text:s text:c="8"/></text:span></text:h>
      <text:p text:style-name="P76"><text:span text:style-name="T68"><text:s text:c="6"/></text:span><text:span text:style-name="T75"><text:s/></text:span><text:span text:style-name="T78">о</text:span><text:span text:style-name="T75"> именовању вршилаца дужности чланова Надзорног одбора </text:span></text:p>
      <text:p text:style-name="P98"><text:tab/></text:p>
      <text:p text:style-name="P88"><text:s text:c="54"/>I <text:s text:c="27"/></text:p>
      <text:p text:style-name="P6"><text:span text:style-name="T79">Именуј</text:span><text:span text:style-name="T80">у</text:span><text:span text:style-name="T79"> се вршиоц</text:span><text:span text:style-name="T81">и</text:span><text:span text:style-name="T79"> дужности члан</text:span><text:span text:style-name="T81">ова</text:span><text:span text:style-name="T79"> Надзорног одбора МХ “ЕРС” -МП а.д. Требиње - ЗЕДП “Електро-Бијељина“ а.д. Бијељина испред Матичног предузећа и Фонда за реституцију РС, а на основу достављеног приједлога од стране МХ “Електропривреда РС” - Матично предузеће а.д. Требиње</text:span><text:span text:style-name="T70"> </text:span><text:span text:style-name="T79">број: 01-</text:span><text:span text:style-name="T81">2071</text:span><text:span text:style-name="T79">-2/2</text:span><text:span text:style-name="T81">4</text:span><text:span text:style-name="T79"> од </text:span><text:span text:style-name="T81">28</text:span><text:span text:style-name="T79">.</text:span><text:span text:style-name="T81">05</text:span><text:span text:style-name="T79">.202</text:span><text:span text:style-name="T89">4</text:span><text:span text:style-name="T79">. године, </text:span><text:span text:style-name="T82">и то:</text:span></text:p>
      <text:p text:style-name="P106"/>
      <text:p text:style-name="P9"><text:span text:style-name="T82">1. Томо Несторовић, дипл.ек. из Бијељине</text:span><text:span text:style-name="T70"> </text:span></text:p>
      <text:p text:style-name="P106">2. <text:span text:style-name="T112">Бојан </text:span>Којић, дипл.правник из Српца</text:p>
      <text:p text:style-name="P106">3. <text:span text:style-name="T112">Младен Савић</text:span>,<text:span text:style-name="T111">дипл.ек.</text:span> из Бијељине</text:p>
      <text:p text:style-name="P74"><text:span text:style-name="T70">4. </text:span><text:span text:style-name="T74">Дарко </text:span><text:span text:style-name="T70">Алексић, дипл.правник из Бије</text:span><text:span text:style-name="T71">љ</text:span><text:span text:style-name="T70">ине</text:span></text:p>
      <text:p text:style-name="P5"><text:span text:style-name="T79"><text:s text:c="23"/></text:span><text:span text:style-name="T70"><text:s text:c="4"/></text:span></text:p>
      <text:p text:style-name="P107">Мандат вршилаца дужности чланова Надзорног одбора наведених у предходном ставу траје до избора и именовања ових позиција по јавном конкурсу у складу са законом и Статутом Предузећа</text:p>
      <text:p text:style-name="P6"><text:span text:style-name="T79"><text:s text:c="27"/></text:span><text:span text:style-name="T70"><text:s text:c="51"/></text:span></text:p>
      <text:p text:style-name="P93"><text:s text:c="42"/>II</text:p>
      <text:p text:style-name="P6"><text:span text:style-name="T79">Именуј</text:span><text:span text:style-name="T83">е</text:span><text:span text:style-name="T79"> се врши</text:span><text:span text:style-name="T83">лац</text:span><text:span text:style-name="T79"> дужности члан</text:span><text:span text:style-name="T81">а</text:span><text:span text:style-name="T79"> Надзорног одбора МХ “ЕРС” - МП а.д. Требиње - ЗЕДП “Електро-Бијељина“ а.д. Бијељина испред </text:span><text:span text:style-name="T84">ПРЕФ-а, а на основу достављеног приједлога број: </text:span><text:span text:style-name="T88">01-144/24 <text:s/></text:span><text:span text:style-name="T84">од </text:span><text:span text:style-name="T88">30.05.2024. године</text:span><text:span text:style-name="T84">, и то:</text:span></text:p>
      <text:p text:style-name="P108"/>
      <text:p text:style-name="P109">1. <text:span text:style-name="T112">Драган </text:span><text:span text:style-name="T110">Његић, дипл.ек. из <text:s/>Бијељине</text:span></text:p>
      <text:p text:style-name="P104"/>
      <text:p text:style-name="P75"><text:span text:style-name="T70">Мандат врши</text:span><text:span text:style-name="T72">о</text:span><text:span text:style-name="T70">ца дужности члана Надзорног одбора </text:span><text:span text:style-name="T72">испред ПРЕФ-а</text:span><text:span text:style-name="T70"> </text:span><text:span text:style-name="T72">наведеног у </text:span><text:span text:style-name="T70">предходном ставу траје до </text:span><text:span text:style-name="T72">коначног именовања ове позиције у складу са </text:span><text:span text:style-name="T73">прописима</text:span><text:span text:style-name="T72">.</text:span></text:p>
      <text:p text:style-name="P105"><text:s text:c="2"/></text:p>
      <text:p text:style-name="P7"><text:span text:style-name="T79"><text:s text:c="43"/>I</text:span><text:span text:style-name="T91">II</text:span></text:p>
      <text:p text:style-name="P103">Именовање вршилаца дужности чланова Надзорног одбора Предузећа <text:span text:style-name="T103">врши се дана </text:span><text:span text:style-name="T106">08.07.2024.године</text:span><text:span text:style-name="T103">, а права и обавезе по овој </text:span><text:span text:style-name="T64">O</text:span><text:span text:style-name="T103">длуци теку од дана </text:span><text:span text:style-name="T106">09.</text:span><text:span text:style-name="T107">0</text:span><text:span text:style-name="T106">7</text:span><text:span text:style-name="T103">.2024. године.</text:span></text:p>
      <text:p text:style-name="P102"/>
      <text:p text:style-name="P94"><text:soft-page-break/><text:s text:c="36"/></text:p>
      <text:p text:style-name="P8"><text:span text:style-name="T70"><text:s text:c="42"/>I</text:span><text:span text:style-name="T92">V</text:span></text:p>
      <text:p text:style-name="P12"><text:span text:style-name="T93"><text:s text:c="5"/>Исплата накнаде за рад </text:span><text:span text:style-name="T79">именованих вршилаца дужности </text:span><text:span text:style-name="T93">члан</text:span><text:span text:style-name="T79">ова</text:span><text:span text:style-name="T93"> </text:span><text:span text:style-name="T79">Надзорног одбора </text:span><text:span text:style-name="T93">вршиће се у складу са </text:span><text:span text:style-name="T79">О</text:span><text:span text:style-name="T93">длуком Скупштине акционара број: </text:span><text:span text:style-name="T79">3425/2011-СА/</text:span><text:span text:style-name="T70">XXIV-11.1. </text:span><text:span text:style-name="T79">од 26.08.2011. </text:span><text:span text:style-name="T93">године. </text:span><text:span text:style-name="T70"><text:s text:c="54"/></text:span></text:p>
      <text:p text:style-name="P113"><text:s text:c="2"/><text:tab/> <text:s/></text:p>
      <text:p text:style-name="P5"><text:span text:style-name="T70"><text:s text:c="40"/></text:span><text:span text:style-name="T91"><text:s text:c="2"/></text:span><text:span text:style-name="T70">V</text:span><text:span text:style-name="T16"> <text:s text:c="32"/></text:span></text:p>
      <text:p text:style-name="P80"><text:span text:style-name="T19"><text:s text:c="52"/></text:span><text:span text:style-name="T13"><text:tab/></text:span></text:p>
      <text:p text:style-name="P12"><text:span text:style-name="T16"><text:s text:c="3"/></text:span><text:span text:style-name="T5">Одлука ступа на снагу даном доношења, чини саставни дио запис</text:span><text:span text:style-name="T13">н</text:span><text:span text:style-name="T5">ика </text:span><text:span text:style-name="T12">и уписује се у Књигу одлука</text:span><text:span text:style-name="T5">.</text:span></text:p>
      <text:p text:style-name="P68"/>
      <text:p text:style-name="Standard"><text:span text:style-name="T16"><text:s text:c="54"/></text:span><text:span text:style-name="T5">ПРЕДСЈЕД</text:span><text:span text:style-name="T12">НИК</text:span><text:span text:style-name="T5"> </text:span><text:span text:style-name="T12">СКУПШТИНЕ АКЦИОНАРА</text:span></text:p>
      <text:p text:style-name="P44"><text:s text:c="45"/></text:p>
      <text:p text:style-name="Standard"><text:span text:style-name="T25"><text:s/></text:span><text:span text:style-name="T16"><text:s text:c="45"/></text:span></text:p>
      <text:p text:style-name="P45"><text:s text:c="5"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5"/>
      <text:p text:style-name="WW-Text_20_Body_20_Indent"><text:soft-page-break/></text:p>
      <text:p text:style-name="P71"><text:s text:c="34"/></text:p>
      <text:p text:style-name="P38"/>
      <text:p text:style-name="P38"/>
      <text:p text:style-name="P121"><text:span text:style-name="T102"/></text:p>
      <text:p text:style-name="P129"/>
      <text:p text:style-name="P124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17"><text:s text:c="17"/></text:p>
      <text:p text:style-name="P54"/>
      <text:p text:style-name="P54"/>
      <text:p text:style-name="P54"/>
      <text:p text:style-name="P54"/>
      <text:p text:style-name="P60"><text:s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2"/>
      <text:p text:style-name="P54"/>
      <text:p text:style-name="P81"><text:soft-page-break/><text:span text:style-name="T75"><text:s text:c="21"/></text:span><text:span text:style-name="T105"><text:s text:c="8"/>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8"/>
      <text:p text:style-name="P131"/>
      <text:p text:style-name="P131"/>
      <text:p text:style-name="P131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17"><text:s text:c="40"/></text:p>
      <text:p text:style-name="P5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Text_20_body"/>
      <text:p text:style-name="Text_20_body"/>
      <text:p text:style-name="Text_20_body"/>
      <text:p text:style-name="P1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Cirilica" svg:font-family="'Arial Cirilica', 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, 'Segoe Print'"/>
    <style:font-face style:name="Microsoft YaHei" svg:font-family="'Microsoft YaHei'"/>
    <style:font-face style:name="NSimSun" svg:font-family="NSimSun" style:font-family-generic="system" style:font-pitch="variable"/>
    <style:font-face style:name="OpenSymbol" svg:font-family="OpenSymbol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fo:font-size="12pt" style:rfc-language-tag="sr-Latn-BA" fo:language="sr" fo:script="Latn" fo:country="BA" style:letter-kerning="true" style:font-name-asian="SimSun" style:font-family-asian="SimSun" style:font-size-asian="12pt" style:language-asian="hi" style:country-asian="IN" style:font-name-complex="Mangal" style:font-family-complex="Mangal, 'Segoe Print'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0835in" fo:margin-bottom="0.0835in" style:contextual-spacing="false" fo:orphans="0" fo:widows="0" text:number-lines="false" text:line-number="0"/>
      <style:text-properties fo:font-style="italic" style:font-name-asian="Mangal" style:font-family-asian="Mangal, 'Segoe Print'" style:font-style-asian="italic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, 'Segoe Print'"/>
    </style:style>
    <style:style style:name="Caption" style:family="paragraph" style:parent-style-name="Standard" style:class="extra">
      <style:paragraph-properties fo:margin-top="0.0835in" fo:margin-bottom="0.0835in" style:contextual-spacing="false" fo:orphans="0" fo:widows="0" text:number-lines="false" text:line-number="0"/>
      <style:text-properties fo:font-style="italic" style:font-name-asian="Arial" style:font-family-asian="Arial" style:font-family-generic-asian="swiss" style:font-style-asian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asian="Arial" style:font-family-asian="Arial" style:font-family-generic-asian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in"/>
        </style:tab-stops>
      </style:paragraph-properties>
      <style:text-properties style:font-name="Arial" fo:font-family="Arial" style:font-family-generic="swiss" fo:font-size="14pt" fo:font-weight="bold" style:font-size-asian="14pt" style:font-weight-asian="bold" style:font-name-complex="Arial" style:font-family-complex="Arial" style:font-family-generic-complex="swis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2.078in"/>
        </style:tab-stops>
      </style:paragraph-properties>
      <style:text-properties style:font-name="Arial Cirilica" fo:font-family="'Arial Cirilica', Arial" style:font-family-generic="swiss" fo:font-size="14pt" fo:font-weight="bold" style:font-size-asian="14pt" style:font-weight-asian="bold" style:font-name-complex="Arial" style:font-family-complex="Arial" style:font-family-generic-complex="swiss" style:font-weight-complex="bold"/>
    </style:style>
    <style:style style:name="Zaglavlje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size-asian="14pt" style:font-name-complex="Mangal" style:font-family-complex="Mangal, 'Segoe Print'" style:font-size-complex="14pt"/>
    </style:style>
    <style:style style:name="Heading_20_3" style:display-name="Heading 3" style:family="paragraph" style:parent-style-name="Zaglavlje" style:next-style-name="Text_20_body" style:default-outline-level="3" style:class="text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Zaglavlje" style:next-style-name="Text_20_body" style:default-outline-level="4" style:class="text">
      <style:paragraph-properties>
        <style:tab-stops>
          <style:tab-stop style:position="0in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style:font-name="Arial" fo:font-family="Arial" style:font-family-generic="swiss" fo:language="sr" fo:country="CS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9pt"/>
    </style:style>
    <style:style style:name="Subtitle" style:family="paragraph" style:parent-style-name="Header" style:next-style-name="WW-Text_20_Body" style:class="chapter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tyle="italic" style:font-style-asian="italic"/>
    </style:style>
    <style:style style:name="Naslov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size-complex="12pt" style:font-style-complex="italic"/>
    </style:style>
    <style:style style:name="Plain_20_Text_20_Char_20_Char" style:display-name="Plain Text Char Char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-Text_20_Body_20_Indent" style:display-name="WW-Text Body Indent" style:family="paragraph" style:parent-style-name="Standard">
      <style:paragraph-properties fo:margin-left="0in" fo:margin-right="0in" fo:text-align="justify" style:justify-single-word="false" fo:orphans="0" fo:widows="0" fo:text-indent="0.5in" style:auto-text-indent="false"/>
      <style:text-properties style:font-name="Arial" fo:font-family="Arial" style:font-family-generic="swiss" fo:language="sr" fo:country="CS" style:font-name-asian="Arial" style:font-family-asian="Arial" style:font-family-generic-asian="swiss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false" fo:line-height="115%" fo:text-indent="0in" style:auto-text-indent="false"/>
      <style:text-properties style:font-name="Calibri" fo:font-family="Calibri" style:font-family-generic="swiss" fo:font-size="11pt" style:font-name-asian="Times New Roman" style:font-family-asian="'Times New Roman'" style:font-family-generic-asian="roman" style:font-size-asian="11pt" style:font-name-complex="Times New Roman" style:font-family-complex="'Times New Roman'" style:font-family-generic-complex="roman" style:font-size-complex="11pt"/>
    </style:style>
    <style:style style:name="Indeks" style:family="paragraph" style:parent-style-name="Standard">
      <style:paragraph-properties text:number-lines="false" text:line-number="0"/>
      <style:text-properties style:font-name-complex="Mangal" style:font-family-complex="Mangal, 'Segoe Print'"/>
    </style:style>
    <style:style style:name="Body_20_Text_20_Indent_20_Char_20_Char" style:display-name="Body Text Indent Char Char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family="Arial" style:font-family-generic="swiss" fo:font-size="12pt" fo:language="none" fo:country="none" style:letter-kerning="true" style:font-name-asian="SimSun" style:font-family-asian="SimSun" style:font-size-asian="12pt" style:language-asian="none" style:country-asian="none" style:font-name-complex="Arial" style:font-family-complex="Arial" style:font-family-generic-complex="swiss" style:font-size-complex="12pt"/>
    </style:style>
    <style:style style:name="WW-Text_20_Body" style:display-name="WW-Text Body" style:family="paragraph" style:parent-style-name="Standard">
      <style:paragraph-properties fo:margin-top="0in" fo:margin-bottom="0.0835in" style:contextual-spacing="false" fo:orphans="0" fo:widows="0"/>
    </style:style>
    <style:style style:name="WW-Heading" style:family="paragraph" style:parent-style-name="Standard" style:next-style-name="WW-Text_20_Body">
      <style:paragraph-properties fo:margin-top="0.1665in" fo:margin-bottom="0.0835in" style:contextual-spacing="false" fo:orphans="0" fo:widows="0" fo:keep-with-next="always"/>
      <style:text-properties style:font-name="Liberation Sans" fo:font-family="'Liberation Sans'" style:font-family-generic="swiss" fo:font-size="14pt" style:font-size-asian="14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fo:font-size="11pt" fo:language="en" fo:country="US" style:letter-kerning="true" style:font-name-asian="Arial" style:font-family-asian="Arial" style:font-family-generic-asian="swiss" style:font-size-asian="11pt" style:language-asian="zh" style:country-asian="CN" style:font-name-complex="Times New Roman" style:font-family-complex="'Times New Roman'" style:font-family-generic-complex="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Default_20_Paragraph_20_Font" style:display-name="Default Paragraph Font" style:family="text"/>
    <style:style style:name="WW-Absatz-Standardschriftart111111111111" style:family="text"/>
    <style:style style:name="WW-Absatz-Standardschriftart1111111" style:family="text"/>
    <style:style style:name="WW-Absatz-Standardschriftart111111111111111111111" style:family="text"/>
    <style:style style:name="Numbering_20_Symbols" style:display-name="Numbering Symbols" style:family="text"/>
    <style:style style:name="WW8Num1z1" style:family="tex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WW-Absatz-Standardschriftart1111111111111" style:family="text"/>
    <style:style style:name="WW-Absatz-Standardschriftart1" style:family="text"/>
    <style:style style:name="Oznake_20_za_20_nabrajanje" style:display-name="Oznake za nabrajanje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Absatz-Standardschriftart11111111111111111" style:family="text"/>
    <style:style style:name="WW-Absatz-Standardschriftart1111" style:family="text"/>
    <style:style style:name="WW-Absatz-Standardschriftart111111111" style:family="text"/>
    <style:style style:name="WW-Absatz-Standardschriftart111111" style:family="text"/>
    <style:style style:name="WW-Absatz-Standardschriftart111111111111111111" style:family="text"/>
    <style:style style:name="Simboli_20_za_20_numerisanje" style:display-name="Simboli za numerisanje" style:family="text"/>
    <style:style style:name="WW-Absatz-Standardschriftart11111111" style:family="text"/>
    <style:style style:name="WW-Absatz-Standardschriftart111" style:family="text"/>
    <style:style style:name="WW-Absatz-Standardschriftart" style:family="text"/>
    <style:style style:name="WW-Absatz-Standardschriftart111111111111111" style:family="text"/>
    <style:style style:name="Absatz-Standardschriftart" style:family="text"/>
    <style:style style:name="WW-Absatz-Standardschriftart1111111111111111111" style:family="text"/>
    <style:style style:name="WW8Num3z1" style:family="tex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WW-Absatz-Standardschriftart11111111111111111111" style:family="text"/>
    <style:style style:name="WW-Absatz-Standardschriftart11111111111111" style:family="text"/>
    <style:style style:name="WW-Absatz-Standardschriftart11111111111" style:family="text"/>
    <style:style style:name="WW8Num2z1" style:family="tex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WW-Absatz-Standardschriftart11" style:family="text"/>
    <style:style style:name="WW-Absatz-Standardschriftart1111111111111111" style:family="text"/>
    <style:style style:name="WW-Absatz-Standardschriftart1111111111" style:family="text"/>
    <style:style style:name="WW-Absatz-Standardschriftart11111" style:family="text"/>
    <text:outline-style style:name="Outline">
      <text:outline-level-style text:level="1" text:style-name="WW8Num1z0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outline-level-style>
      <text:outline-level-style text:level="2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outline-level-style>
      <text:outline-level-style text:level="3" text:style-name="WW8Num1z0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outline-level-style>
      <text:outline-level-style text:level="4" text:style-name="WW8Num1z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WW8Num1z0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WW8Num1z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WW8Num1z0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WW8Num1z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WW8Num1z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WW8Num1z0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WW8Num1z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4in" style:dynamic-spacing="true"/>
      </style:header-style>
      <style:footer-style>
        <style:header-footer-properties fo:min-height="0.2874in" fo:margin-left="0in" fo:margin-right="0in" fo:margin-top="0.24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</dc:title>
    <meta:creation-date>2013-07-15T12:54:51</meta:creation-date>
    <dc:date>2024-06-25T07:18:27.127000000</dc:date>
    <meta:editing-duration>PT11H16M11S</meta:editing-duration>
    <meta:editing-cycles>60</meta:editing-cycles>
    <meta:generator>LibreOffice/24.2.4.2$Windows_x86 LibreOffice_project/51a6219feb6075d9a4c46691dcfe0cd9c4fff3c2</meta:generator>
    <meta:print-date>2024-06-24T08:43:33.913000000</meta:print-date>
    <meta:document-statistic meta:table-count="0" meta:image-count="0" meta:object-count="0" meta:page-count="10" meta:paragraph-count="151" meta:word-count="1345" meta:character-count="12123" meta:non-whitespace-character-count="7569"/>
    <meta:user-defined meta:name="KSOProductBuildVer">1033-8.1.0.3385</meta:user-defined>
  </office:meta>
</office:document-meta>
</file>